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Cumberland AMT" svg:font-family="'Cumberland AMT'" style:font-family-generic="modern" style:font-pitch="fixed"/>
    <style:font-face style:name="Thorndale AMT" svg:font-family="'Thorndale AMT'"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fo:break-before="page"/>
      <style:text-properties fo:color="#000000" style:font-name="Arial" fo:font-size="14pt" fo:font-weight="bold" style:font-size-asian="14pt" style:font-weight-asian="bold" style:font-size-complex="14pt" style:font-weight-complex="bold"/>
    </style:style>
    <style:style style:name="P2" style:family="paragraph" style:parent-style-name="Standard">
      <style:paragraph-properties fo:margin-left="0cm" fo:margin-right="0cm" fo:line-height="150%" fo:text-indent="0cm" style:auto-text-indent="false"/>
      <style:text-properties fo:color="#000000" style:font-name="Arial"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indent="0cm" style:auto-text-indent="false"/>
      <style:text-properties fo:color="#000000" style:font-name="Arial" fo:font-size="11pt" fo:font-weight="bold" style:font-size-asian="13.1999998092651pt" style:font-weight-asian="bold" style:font-size-complex="13.1999998092651pt" style:font-weight-complex="bold"/>
    </style:style>
    <style:style style:name="P4" style:family="paragraph" style:parent-style-name="Standard">
      <style:paragraph-properties fo:margin-left="0cm" fo:margin-right="0cm" fo:line-height="150%" fo:text-indent="0cm" style:auto-text-indent="false"/>
      <style:text-properties fo:color="#000000" style:font-name="Arial" fo:font-size="11pt" fo:font-weight="normal" style:font-size-asian="13.1999998092651pt" style:font-weight-asian="normal" style:font-size-complex="13.1999998092651pt" style:font-weight-complex="normal"/>
    </style:style>
    <style:style style:name="P5" style:family="paragraph" style:parent-style-name="Standard">
      <style:paragraph-properties fo:margin-left="0cm" fo:margin-right="0cm" fo:line-height="150%" fo:text-indent="0cm" style:auto-text-indent="false" fo:break-before="pag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left="0cm" fo:margin-right="0cm" fo:line-height="150%" fo:text-indent="0cm" style:auto-text-indent="false"/>
      <style:text-properties fo:color="#000000" style:font-name="Arial" fo:font-size="11pt" fo:font-style="italic" style:font-size-asian="11pt" style:font-style-asian="italic" style:font-size-complex="11pt" style:font-style-complex="italic"/>
    </style:style>
    <style:style style:name="P7" style:family="paragraph" style:parent-style-name="Standard">
      <style:paragraph-properties fo:margin-left="0cm" fo:margin-right="0cm" fo:line-height="150%" fo:text-indent="0.75cm" style:auto-text-indent="false"/>
      <style:text-properties fo:color="#000000" style:text-position="0% 100%" style:font-name="Arial" fo:font-size="11pt" fo:font-style="italic" fo:font-weight="normal" style:font-size-asian="11pt" style:font-style-asian="italic" style:font-size-complex="11pt" style:font-style-complex="italic"/>
    </style:style>
    <style:style style:name="P8" style:family="paragraph" style:parent-style-name="Standard">
      <style:paragraph-properties fo:margin-left="0cm" fo:margin-right="0cm" fo:line-height="150%" fo:text-indent="0.75cm" style:auto-text-indent="false" style:text-autospace="none"/>
      <style:text-properties fo:color="#000000" style:font-name="Arial" fo:font-size="11pt" fo:font-style="italic" fo:font-weight="normal" style:font-size-asian="11pt" style:font-size-complex="11pt"/>
    </style:style>
    <style:style style:name="P9" style:family="paragraph" style:parent-style-name="Endnote">
      <style:text-properties style:text-position="0% 100%" style:font-name="Arial" fo:font-size="9pt" style:font-size-asian="9pt" style:font-size-complex="9pt"/>
    </style:style>
    <style:style style:name="P10" style:family="paragraph" style:parent-style-name="Standard">
      <style:paragraph-properties fo:margin-left="0cm" fo:margin-right="0cm" fo:line-height="150%" fo:text-align="end" style:justify-single-word="false" fo:text-indent="0cm" style:auto-text-indent="false"/>
      <style:text-properties fo:color="#000000" style:font-name="Arial" fo:font-size="11pt" fo:font-style="normal" style:font-size-asian="13.1999998092651pt" style:font-style-asian="normal" style:font-size-complex="13.1999998092651pt" style:font-style-complex="normal"/>
    </style:style>
    <style:style style:name="P11" style:family="paragraph" style:parent-style-name="Standard">
      <style:paragraph-properties fo:margin-left="0cm" fo:margin-right="0cm" fo:line-height="150%" fo:text-indent="0.75cm" style:auto-text-indent="false"/>
      <style:text-properties fo:color="#000000" style:font-name="Arial" fo:font-size="11pt" style:font-size-asian="11pt" style:font-size-complex="11pt"/>
    </style:style>
    <style:style style:name="P12" style:family="paragraph" style:parent-style-name="Endnote">
      <style:text-properties style:font-name="Arial" fo:font-size="8pt" style:font-size-asian="9.60000038146973pt" style:font-size-complex="9.60000038146973pt"/>
    </style:style>
    <style:style style:name="P13" style:family="paragraph" style:parent-style-name="Standard">
      <style:paragraph-properties fo:margin-left="0cm" fo:margin-right="0cm" fo:line-height="150%" fo:text-indent="0.75cm" style:auto-text-indent="false"/>
      <style:text-properties fo:color="#000000" style:font-name="Arial" fo:font-size="11pt" fo:font-style="normal" style:font-size-asian="11pt" style:font-style-asian="normal" style:font-size-complex="11pt" style:font-style-complex="normal"/>
    </style:style>
    <style:style style:name="P14" style:family="paragraph" style:parent-style-name="Standard">
      <style:paragraph-properties fo:margin-left="0cm" fo:margin-right="0cm" fo:line-height="150%" fo:text-indent="0.75cm" style:auto-text-indent="false" style:text-autospace="none"/>
      <style:text-properties fo:color="#000000" style:text-position="0% 100%" style:font-name="Arial" fo:font-size="11pt" fo:font-weight="bold" style:font-size-asian="11pt" style:font-weight-asian="bold" style:font-size-complex="11pt" style:font-weight-complex="bold"/>
    </style:style>
    <style:style style:name="P15" style:family="paragraph" style:parent-style-name="Standard">
      <style:paragraph-properties fo:margin-left="0cm" fo:margin-right="0cm" fo:line-height="150%" fo:text-indent="0cm" style:auto-text-indent="false" style:text-autospace="none"/>
      <style:text-properties fo:color="#000000" style:text-position="0% 100%" style:font-name="Arial" fo:font-size="11pt" style:font-size-asian="11pt" style:font-size-complex="11pt"/>
    </style:style>
    <style:style style:name="P16" style:family="paragraph" style:parent-style-name="Standard">
      <style:paragraph-properties fo:margin-left="0cm" fo:margin-right="0cm" fo:line-height="150%" fo:text-indent="0.75cm" style:auto-text-indent="false" style:text-autospace="none"/>
      <style:text-properties fo:color="#000000" style:text-position="0% 100%" style:font-name="Arial" fo:font-size="11pt" style:font-size-asian="11pt" style:font-size-complex="11pt"/>
    </style:style>
    <style:style style:name="P17" style:family="paragraph" style:parent-style-name="Endnote">
      <style:text-properties style:font-name="Arial" fo:font-size="9pt" style:font-size-asian="9pt" style:font-size-complex="9pt"/>
    </style:style>
    <style:style style:name="P18" style:family="paragraph" style:parent-style-name="Standard">
      <style:paragraph-properties fo:margin-left="0cm" fo:margin-right="0cm" fo:line-height="150%" fo:text-indent="0.75cm" style:auto-text-indent="false" style:text-autospace="none"/>
      <style:text-properties fo:color="#000000" style:font-name="Arial" fo:font-size="11pt" style:font-size-asian="11pt" style:font-size-complex="11pt"/>
    </style:style>
    <style:style style:name="P19" style:family="paragraph" style:parent-style-name="Standard">
      <style:paragraph-properties fo:margin-left="0cm" fo:margin-right="0cm" fo:line-height="150%" fo:text-indent="0.75cm" style:auto-text-indent="true" style:text-autospace="none"/>
      <style:text-properties fo:color="#000000" style:font-name="Arial" fo:font-size="11pt" style:font-size-asian="11pt" style:font-size-complex="11pt"/>
    </style:style>
    <style:style style:name="P20" style:family="paragraph" style:parent-style-name="Endnote">
      <style:text-properties style:font-name="Arial" fo:font-size="9pt" style:font-size-asian="10.8000001907349pt" style:font-size-complex="10.8000001907349pt"/>
    </style:style>
    <style:style style:name="P21" style:family="paragraph" style:parent-style-name="Standard">
      <style:paragraph-properties fo:margin-left="0cm" fo:margin-right="0cm" fo:line-height="150%" fo:text-indent="0.75cm" style:auto-text-indent="false" style:text-autospace="none"/>
      <style:text-properties fo:color="#000000" style:text-position="0% 100%" style:font-name="Arial" fo:font-size="11pt" fo:font-style="normal" style:font-size-asian="11pt" style:font-style-asian="normal" style:font-size-complex="11pt" style:font-style-complex="normal"/>
    </style:style>
    <style:style style:name="P22" style:family="paragraph" style:parent-style-name="Standard">
      <style:paragraph-properties fo:margin-left="0cm" fo:margin-right="0cm" fo:line-height="150%" fo:text-indent="0.75cm" style:auto-text-indent="false" style:text-autospace="none"/>
      <style:text-properties fo:color="#000000" style:text-position="0% 100%" style:font-name="Arial" fo:font-size="11pt" fo:font-style="italic" style:font-size-asian="11pt" style:font-style-asian="italic" style:font-size-complex="11pt" style:font-style-complex="italic"/>
    </style:style>
    <style:style style:name="P23" style:family="paragraph" style:parent-style-name="Standard">
      <style:paragraph-properties fo:margin-left="0cm" fo:margin-right="0cm" fo:line-height="150%" fo:text-indent="0.75cm" style:auto-text-indent="false" style:text-autospace="non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line-height="150%" fo:text-indent="0.75cm" style:auto-text-indent="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line-height="100%" fo:text-indent="0.75cm" style:auto-text-indent="false"/>
      <style:text-properties fo:color="#000000" style:font-name="Arial" fo:font-size="11pt" style:font-size-asian="11pt" style:font-size-complex="11pt"/>
    </style:style>
    <style:style style:name="P26" style:family="paragraph" style:parent-style-name="Standard">
      <style:paragraph-properties fo:margin-left="0cm" fo:margin-right="0cm" fo:line-height="150%" fo:text-indent="0cm" style:auto-text-indent="false" style:text-autospace="none"/>
      <style:text-properties fo:color="#000000" style:text-position="0% 100%" style:font-name="Arial" fo:font-size="11pt" fo:font-style="normal" style:font-size-asian="11pt" style:font-style-asian="normal" style:font-size-complex="11pt" style:font-style-complex="normal"/>
    </style:style>
    <style:style style:name="P27" style:family="paragraph" style:parent-style-name="Standard">
      <style:paragraph-properties fo:margin-left="0cm" fo:margin-right="0cm" fo:line-height="150%" fo:text-indent="0.75cm" style:auto-text-indent="false" style:text-autospace="none"/>
      <style:text-properties fo:color="#000000" style:text-position="0% 100%" style:font-name="Arial"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0cm" fo:margin-right="0cm" fo:line-height="100%" fo:text-indent="0cm" style:auto-text-indent="false" style:text-autospace="none"/>
      <style:text-properties fo:color="#000000" style:text-position="0% 100%" style:font-name="Arial" fo:font-size="11pt" fo:font-style="normal" style:font-size-asian="11pt" style:font-style-asian="normal" style:font-size-complex="11pt" style:font-style-complex="normal"/>
    </style:style>
    <style:style style:name="P29" style:family="paragraph" style:parent-style-name="Standard">
      <style:paragraph-properties fo:margin-left="0cm" fo:margin-right="0cm" fo:line-height="150%" fo:text-indent="0.75cm" style:auto-text-indent="false"/>
      <style:text-properties fo:color="#000000" style:text-position="0% 100%" style:font-name="Arial" fo:font-size="11pt" fo:font-style="italic" style:font-size-asian="11pt" style:font-style-asian="italic" style:font-size-complex="11pt" style:font-style-complex="italic"/>
    </style:style>
    <style:style style:name="P30" style:family="paragraph" style:parent-style-name="Endnote">
      <style:text-properties style:text-position="0% 100%" style:font-name="Arial" fo:font-size="9pt" fo:font-style="italic" style:font-size-asian="9pt" style:font-style-asian="italic" style:font-size-complex="9pt" style:font-style-complex="italic"/>
    </style:style>
    <style:style style:name="P31" style:family="paragraph" style:parent-style-name="Standard">
      <style:paragraph-properties fo:margin-left="0cm" fo:margin-right="0cm" fo:line-height="150%" fo:text-indent="0cm" style:auto-text-indent="false"/>
      <style:text-properties fo:color="#000000" style:text-position="0% 100%" style:font-name="Arial" fo:font-size="11pt" fo:font-style="normal" style:font-size-asian="11pt" style:font-style-asian="normal" style:font-size-complex="11pt" style:font-style-complex="normal"/>
    </style:style>
    <style:style style:name="P32" style:family="paragraph" style:parent-style-name="Standard">
      <style:paragraph-properties fo:margin-left="0cm" fo:margin-right="0cm" fo:line-height="150%" fo:text-indent="0.75cm" style:auto-text-indent="false"/>
      <style:text-properties fo:color="#000000" style:text-position="0% 100%" style:font-name="Arial" fo:font-size="11pt" style:font-size-asian="11pt" style:font-size-complex="11pt"/>
    </style:style>
    <style:style style:name="P33" style:family="paragraph" style:parent-style-name="Endnote">
      <style:text-properties style:font-name="Arial" fo:font-size="8pt" style:font-size-asian="8pt" style:font-size-complex="8pt"/>
    </style:style>
    <style:style style:name="P34" style:family="paragraph" style:parent-style-name="Standard">
      <style:paragraph-properties fo:margin-left="0cm" fo:margin-right="0cm" fo:line-height="150%" fo:text-indent="0.75cm" style:auto-text-indent="false"/>
      <style:text-properties fo:color="#000000" style:text-position="0% 100%" style:font-name="Arial" fo:font-size="11pt" fo:font-style="normal" style:font-size-asian="11pt" style:font-style-asian="normal" style:font-size-complex="11pt" style:font-style-complex="normal"/>
    </style:style>
    <style:style style:name="P35" style:family="paragraph" style:parent-style-name="Standard">
      <style:paragraph-properties fo:margin-left="0cm" fo:margin-right="0cm" fo:line-height="150%" fo:text-indent="0.75cm" style:auto-text-indent="false"/>
      <style:text-properties fo:color="#000000" style:text-position="0% 100%" style:font-name="Arial"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line-height="150%" fo:text-indent="0.75cm" style:auto-text-indent="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left="0cm" fo:margin-right="0cm" fo:line-height="150%" fo:text-indent="0.75cm" style:auto-text-indent="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left="0cm" fo:margin-right="0cm" fo:line-height="150%" fo:text-indent="0cm" style:auto-text-indent="false"/>
      <style:text-properties fo:color="#000000" style:font-name="Arial" fo:font-size="11pt" fo:font-weight="normal" style:font-size-asian="11pt" style:font-weight-asian="normal" style:font-size-complex="11pt" style:font-weight-complex="normal"/>
    </style:style>
    <style:style style:name="P39" style:family="paragraph" style:parent-style-name="Endnote">
      <style:text-properties fo:font-size="8pt" style:font-size-asian="9.60000038146973pt" style:font-size-complex="9.60000038146973pt"/>
    </style:style>
    <style:style style:name="P40" style:family="paragraph" style:parent-style-name="Standard">
      <style:paragraph-properties fo:margin-left="0cm" fo:margin-right="0cm" fo:line-height="150%" fo:text-indent="0cm" style:auto-text-indent="false"/>
      <style:text-properties fo:color="#000000" style:font-name="Arial" fo:font-size="11pt" style:font-size-asian="11pt" style:font-size-complex="11pt"/>
    </style:style>
    <style:style style:name="P41" style:family="paragraph" style:parent-style-name="Standard" style:list-style-name="L1">
      <style:paragraph-properties fo:margin-left="0cm" fo:margin-right="0cm" fo:line-height="150%" fo:text-indent="0cm" style:auto-text-indent="false"/>
      <style:text-properties fo:color="#000000" style:font-name="Arial" fo:font-size="11pt" style:font-size-asian="11pt" style:font-size-complex="11pt"/>
    </style:style>
    <style:style style:name="P42" style:family="paragraph" style:parent-style-name="Endnote">
      <style:text-properties style:text-position="0% 100%" fo:font-size="9pt" style:font-size-asian="9pt" style:font-size-complex="9pt"/>
    </style:style>
    <style:style style:name="P43" style:family="paragraph" style:parent-style-name="Standard">
      <style:paragraph-properties fo:margin-left="0cm" fo:margin-right="0cm" fo:line-height="150%" fo:text-indent="0.75cm" style:auto-text-indent="false">
        <style:tab-stops>
          <style:tab-stop style:position="0.75cm"/>
        </style:tab-stops>
      </style:paragraph-properties>
      <style:text-properties fo:color="#000000" style:font-name="Arial" fo:font-size="11pt" style:font-size-asian="11pt" style:font-size-complex="11pt"/>
    </style:style>
    <style:style style:name="P44" style:family="paragraph" style:parent-style-name="Standard" style:list-style-name="L2">
      <style:paragraph-properties fo:margin-left="0cm" fo:margin-right="0cm" fo:line-height="150%" fo:text-indent="0.75cm" style:auto-text-indent="false">
        <style:tab-stops>
          <style:tab-stop style:position="0.75cm"/>
        </style:tab-stops>
      </style:paragraph-properties>
      <style:text-properties fo:color="#000000" style:font-name="Arial" fo:font-size="11pt" style:font-size-asian="11pt" style:font-size-complex="11pt"/>
    </style:style>
    <style:style style:name="P45" style:family="paragraph" style:parent-style-name="Standard">
      <style:paragraph-properties fo:margin-left="0cm" fo:margin-right="0cm" fo:line-height="150%" fo:text-indent="0cm" style:auto-text-indent="false">
        <style:tab-stops>
          <style:tab-stop style:position="0.75cm"/>
        </style:tab-stops>
      </style:paragraph-properties>
      <style:text-properties fo:color="#000000" style:font-name="Arial" fo:font-size="11pt" style:font-size-asian="11pt" style:font-size-complex="11pt"/>
    </style:style>
    <style:style style:name="P46" style:family="paragraph" style:parent-style-name="Standard">
      <style:paragraph-properties fo:margin-left="0cm" fo:margin-right="0cm" fo:line-height="150%" fo:text-indent="0.75cm" style:auto-text-indent="false">
        <style:tab-stops>
          <style:tab-stop style:position="0.75cm"/>
        </style:tab-stops>
      </style:paragraph-properties>
      <style:text-properties fo:color="#000000" style:text-position="0% 100%" style:font-name="Arial" fo:font-size="11pt" fo:font-style="italic" style:font-size-asian="11pt" style:font-style-asian="italic" style:font-size-complex="11pt" style:font-style-complex="italic"/>
    </style:style>
    <style:style style:name="P47" style:family="paragraph" style:parent-style-name="Standard">
      <style:paragraph-properties fo:margin-left="0cm" fo:margin-right="0cm" fo:line-height="150%" fo:text-indent="0.75cm" style:auto-text-indent="false">
        <style:tab-stops>
          <style:tab-stop style:position="0.75cm"/>
        </style:tab-stops>
      </style:paragraph-properties>
      <style:text-properties fo:color="#000000" style:text-position="0% 100%" style:font-name="Arial" fo:font-size="11pt" fo:font-style="normal" style:font-size-asian="11pt" style:font-style-asian="normal" style:font-size-complex="11pt" style:font-style-complex="normal"/>
    </style:style>
    <style:style style:name="P48" style:family="paragraph" style:parent-style-name="Standard">
      <style:paragraph-properties fo:margin-left="0cm" fo:margin-right="0cm" fo:line-height="150%" fo:text-indent="0.75cm" style:auto-text-indent="false">
        <style:tab-stops>
          <style:tab-stop style:position="0.75cm"/>
        </style:tab-stops>
      </style:paragraph-properties>
      <style:text-properties fo:color="#000000" style:text-position="0% 100%" style:font-name="Arial" fo:font-size="11pt" style:font-size-asian="11pt" style:font-size-complex="11pt"/>
    </style:style>
    <style:style style:name="P49" style:family="paragraph" style:parent-style-name="Endnote">
      <style:text-properties fo:font-size="9pt" style:font-size-asian="9pt" style:font-size-complex="9pt"/>
    </style:style>
    <style:style style:name="P50" style:family="paragraph" style:parent-style-name="Standard">
      <style:paragraph-properties fo:margin-left="0cm" fo:margin-right="0cm" fo:line-height="150%" fo:text-indent="0.75cm" style:auto-text-indent="false">
        <style:tab-stops>
          <style:tab-stop style:position="0.75cm"/>
        </style:tab-stops>
      </style:paragraph-properties>
      <style:text-properties fo:color="#000000" style:font-name="Arial" fo:font-size="11pt" fo:font-style="normal" style:font-size-asian="11pt" style:font-style-asian="normal" style:font-size-complex="11pt" style:font-style-complex="normal"/>
    </style:style>
    <style:style style:name="P51" style:family="paragraph" style:parent-style-name="Standard">
      <style:paragraph-properties fo:margin-left="0cm" fo:margin-right="0cm" fo:line-height="150%" fo:text-indent="0cm" style:auto-text-indent="false">
        <style:tab-stops>
          <style:tab-stop style:position="0.75cm"/>
        </style:tab-stops>
      </style:paragraph-properties>
      <style:text-properties fo:color="#000000" style:font-name="Arial" fo:font-size="11pt" fo:font-style="normal" style:font-size-asian="11pt" style:font-style-asian="normal" style:font-size-complex="11pt" style:font-style-complex="normal"/>
    </style:style>
    <style:style style:name="P52" style:family="paragraph" style:parent-style-name="Endnote">
      <style:paragraph-properties fo:break-before="page"/>
      <style:text-properties style:text-position="0% 100%" style:font-name="Arial" fo:font-size="9pt" style:font-size-asian="9pt" style:font-size-complex="9pt"/>
    </style:style>
    <style:style style:name="P53" style:family="paragraph" style:parent-style-name="Standard">
      <style:text-properties style:font-name="Arial" fo:font-size="10pt" style:font-size-asian="10pt" style:font-size-complex="10pt"/>
    </style:style>
    <style:style style:name="P54" style:family="paragraph" style:parent-style-name="Standard">
      <style:text-properties style:font-name="Arial" fo:font-size="10pt" fo:font-style="normal" style:font-size-asian="10pt" style:font-style-asian="normal" style:font-size-complex="10pt" style:font-style-complex="normal"/>
    </style:style>
    <style:style style:name="P55" style:family="paragraph" style:parent-style-name="Standard">
      <style:text-properties fo:color="#000000" style:font-name="Arial" fo:font-size="10pt" style:text-underline-style="none" style:font-size-asian="10pt" style:font-size-complex="10pt"/>
    </style:style>
    <style:style style:name="P56" style:family="paragraph" style:parent-style-name="Standard">
      <style:paragraph-properties fo:margin-left="0cm" fo:margin-right="0cm" fo:line-height="150%" fo:text-indent="0.75cm" style:auto-text-indent="false"/>
      <style:text-properties fo:color="#000000" style:font-name="Arial" fo:font-size="11pt" fo:font-style="normal" fo:font-weight="normal" fo:background-color="transparent" style:font-size-asian="11pt" style:font-style-asian="normal" style:font-size-complex="11pt" style:font-style-complex="normal"/>
    </style:style>
    <style:style style:name="P57" style:family="paragraph" style:parent-style-name="Standard">
      <style:paragraph-properties fo:margin-left="0cm" fo:margin-right="0cm" fo:line-height="150%" fo:text-indent="0.75cm" style:auto-text-indent="false"/>
      <style:text-properties fo:color="#000000" style:font-name="Arial" fo:font-size="10.5pt" fo:font-style="normal" fo:font-weight="normal" fo:background-color="transparent" style:font-size-asian="10.5pt" style:font-style-asian="normal" style:font-size-complex="10.5pt" style:font-style-complex="normal"/>
    </style:style>
    <style:style style:name="T1" style:family="text">
      <style:text-properties fo:font-style="normal" style:font-style-asian="normal" style:font-style-complex="normal"/>
    </style:style>
    <style:style style:name="T2" style:family="text">
      <style:text-properties style:text-position="0% 100%"/>
    </style:style>
    <style:style style:name="T3" style:family="text">
      <style:text-properties style:text-position="0% 100%" fo:font-style="normal" style:font-style-asian="normal" style:font-style-complex="normal"/>
    </style:style>
    <style:style style:name="T4" style:family="text">
      <style:text-properties fo:color="#808080"/>
    </style:style>
    <style:style style:name="T5" style:family="text" style:parent-style-name="Endnote">
      <style:text-properties fo:font-size="9pt" style:font-size-asian="9pt" style:font-size-complex="9pt"/>
    </style:style>
    <style:style style:name="T6" style:family="text" style:parent-style-name="Endnote">
      <style:text-properties style:font-name="Arial" fo:font-size="9pt" style:font-size-asian="9pt" style:font-size-complex="9pt"/>
    </style:style>
    <style:style style:name="T7" style:family="text" style:parent-style-name="Endnote">
      <style:text-properties style:font-name="Arial" fo:font-size="10.5pt" style:font-size-asian="10.5pt" style:font-size-complex="10.5pt"/>
    </style:style>
    <style:style style:name="T8" style:family="text">
      <style:text-properties fo:font-style="italic" style:font-style-asian="italic" style:font-style-complex="italic"/>
    </style:style>
    <style:style style:name="T9" style:family="text">
      <style:text-properties fo:font-size="9pt" style:font-size-asian="9pt" style:font-size-complex="9pt"/>
    </style:style>
    <style:style style:name="T10" style:family="text">
      <style:text-properties fo:font-size="9pt" fo:font-weight="normal" style:font-size-asian="9pt" style:font-weight-asian="normal" style:font-size-complex="9pt" style:font-weight-complex="normal"/>
    </style:style>
    <style:style style:name="T11" style:family="text" style:parent-style-name="Strong_20_Emphasis">
      <style:text-properties style:font-name="Arial" fo:font-size="9pt" fo:font-weight="normal" style:font-size-asian="9pt" style:font-weight-asian="normal" style:font-size-complex="9pt" style:font-weight-complex="normal"/>
    </style:style>
    <style:style style:name="T12" style:family="text" style:parent-style-name="Strong_20_Emphasis">
      <style:text-properties fo:color="#000000" style:font-name="Arial" fo:font-size="9pt" style:text-underline-style="none" fo:font-weight="normal" style:font-size-asian="9pt" style:font-weight-asian="normal" style:font-size-complex="9pt" style:font-weight-complex="normal"/>
    </style:style>
    <style:style style:name="T13" style:family="text">
      <style:text-properties fo:color="#000000" style:text-underline-style="none"/>
    </style:style>
    <style:style style:name="T14" style:family="text">
      <style:text-properties style:text-position="0% 100%" fo:font-style="italic" style:font-style-asian="italic" style:font-style-complex="italic"/>
    </style:style>
    <style:style style:name="T15" style:family="text">
      <style:text-properties fo:font-size="9pt" fo:font-style="italic" style:font-size-asian="9pt" style:font-style-asian="italic" style:font-size-complex="9pt" style:font-style-complex="italic"/>
    </style:style>
    <style:style style:name="T16" style:family="text">
      <style:text-properties fo:color="#000000" style:font-name="Arial" fo:font-size="9pt" style:text-underline-style="none" style:font-size-asian="9pt" style:font-size-complex="9pt"/>
    </style:style>
    <style:style style:name="T17" style:family="text">
      <style:text-properties style:font-name="Arial" fo:font-size="9pt" style:font-size-asian="9pt" style:font-size-complex="9pt"/>
    </style:style>
    <style:style style:name="T18" style:family="text">
      <style:text-properties style:font-name="Arial" fo:font-size="9pt" fo:font-style="italic" style:font-size-asian="9pt" style:font-style-asian="italic" style:font-size-complex="9pt" style:font-style-complex="italic"/>
    </style:style>
    <style:style style:name="T19" style:family="text">
      <style:text-properties style:text-position="super 58%" fo:font-style="italic" fo:background-color="transparent" style:font-style-asian="italic" style:font-style-complex="italic"/>
    </style:style>
    <style:style style:name="T20" style:family="text">
      <style:text-properties style:text-position="0% 100%" fo:font-style="normal" style:font-size-asian="9pt" style:font-style-asian="normal" style:font-size-complex="9pt" style:font-style-complex="normal"/>
    </style:style>
    <style:style style:name="T21" style:family="text">
      <style:text-properties fo:font-style="normal" style:font-size-asian="9pt" style:font-style-asian="normal" style:font-size-complex="9pt" style:font-style-complex="normal"/>
    </style:style>
    <style:style style:name="T22" style:family="text">
      <style:text-properties style:font-size-asian="9pt" style:font-size-complex="9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italic"/>
    </style:style>
    <style:style style:name="T25" style:family="text">
      <style:text-properties fo:color="#000000" style:text-position="0% 100%" fo:font-style="normal" style:text-underline-style="none" style:font-style-asian="normal" style:font-style-complex="normal"/>
    </style:style>
    <style:style style:name="T26" style:family="text">
      <style:text-properties fo:font-size="9pt" fo:font-style="normal" style:font-size-asian="9pt" style:font-style-asian="normal" style:font-size-complex="9pt" style:font-style-complex="normal"/>
    </style:style>
    <style:style style:name="T27" style:family="text">
      <style:text-properties fo:color="#000000" fo:font-size="9pt" style:text-underline-style="none" style:font-size-asian="9pt" style:font-size-complex="9pt"/>
    </style:style>
    <style:style style:name="T28" style:family="text">
      <style:text-properties style:font-name="Arial" fo:font-size="9pt" fo:font-style="normal" style:font-size-asian="9pt" style:font-style-asian="normal" style:font-size-complex="9pt" style:font-style-complex="normal"/>
    </style:style>
    <style:style style:name="T29" style:family="text">
      <style:text-properties fo:color="#000000" style:font-name="Arial" style:text-underline-style="none" style:font-size-asian="9pt" style:font-size-complex="9pt"/>
    </style:style>
    <style:style style:name="T30" style:family="text">
      <style:text-properties style:font-name="Arial" style:font-size-asian="9pt" style:font-size-complex="9pt"/>
    </style:style>
    <style:style style:name="T31" style:family="text">
      <style:text-properties style:text-position="0% 100%" fo:font-style="italic" fo:font-weight="bold" style:font-style-asian="italic" style:font-weight-asian="bold" style:font-style-complex="italic" style:font-weight-complex="bold"/>
    </style:style>
    <style:style style:name="T32" style:family="text">
      <style:text-properties style:text-position="super 58%"/>
    </style:style>
    <style:style style:name="T33" style:family="text">
      <style:text-properties style:font-name="Arial"/>
    </style:style>
    <style:style style:name="T34" style:family="text">
      <style:text-properties style:font-name="Arial" fo:font-style="italic" style:font-style-asian="italic" style:font-style-complex="italic"/>
    </style:style>
    <style:style style:name="T35" style:family="text">
      <style:text-properties fo:color="#000000" style:font-name="Arial" style:text-underline-style="none"/>
    </style:style>
    <style:style style:name="T36" style:family="text" style:parent-style-name="Emphasis">
      <style:text-properties style:font-name="Arial" fo:font-size="9pt" fo:font-style="normal" style:font-size-asian="9pt" style:font-style-asian="normal" style:font-size-complex="9pt" style:font-style-complex="normal"/>
    </style:style>
    <style:style style:name="T37" style:family="text">
      <style:text-properties fo:color="#000000" style:text-position="0% 100%" style:text-underline-style="none"/>
    </style:style>
    <style:style style:name="T38" style:family="text">
      <style:text-properties style:text-position="0% 100%" style:font-name="Arial"/>
    </style:style>
    <style:style style:name="T39" style:family="text">
      <style:text-properties fo:color="#000000" style:text-position="0% 100%" style:font-name="Arial" style:text-underline-style="none"/>
    </style:style>
    <style:style style:name="T40" style:family="text">
      <style:text-properties fo:color="#000000" fo:font-style="normal" style:text-underline-style="none" style:font-style-asian="normal" style:font-style-complex="normal"/>
    </style:style>
    <style:style style:name="T41" style:family="text">
      <style:text-properties style:font-name="Arial" fo:font-size="10pt" style:font-size-asian="10pt" style:font-size-complex="10pt"/>
    </style:style>
    <style:style style:name="T42" style:family="text">
      <style:text-properties fo:color="#000000" style:font-name="Arial" fo:font-size="10pt" style:text-underline-style="none" style:font-size-asian="10pt" style:font-size-complex="10pt"/>
    </style:style>
    <style:style style:name="T43" style:family="text" style:parent-style-name="Emphasis">
      <style:text-properties style:font-name="Arial" fo:font-size="10pt" fo:font-style="normal" style:font-size-asian="10pt" style:font-style-asian="normal" style:font-size-complex="10pt" style:font-style-complex="normal"/>
    </style:style>
    <style:style style:name="T44" style:family="text" style:parent-style-name="Endnote">
      <style:text-properties style:font-name="Arial" fo:font-size="10pt" style:font-size-asian="10pt" style:font-size-complex="10pt"/>
    </style:style>
    <style:style style:name="T45" style:family="text" style:parent-style-name="Endnote">
      <style:text-properties style:text-position="0% 100%" style:font-name="Arial" fo:font-size="10pt" style:font-size-asian="10pt" style:font-size-complex="10pt"/>
    </style:style>
    <style:style style:name="T46" style:family="text" style:parent-style-name="Endnote">
      <style:text-properties fo:color="#000000" style:text-position="0% 100%" style:font-name="Arial" fo:font-size="10pt" style:text-underline-style="none" style:font-size-asian="10pt" style:font-size-complex="10pt"/>
    </style:style>
    <style:style style:name="T47" style:family="text" style:parent-style-name="Endnote">
      <style:text-properties style:font-name="Arial" fo:font-size="10pt" fo:font-weight="normal" style:font-size-asian="10pt" style:font-weight-asian="normal" style:font-size-complex="10pt" style:font-weight-complex="normal"/>
    </style:style>
    <style:style style:name="T48" style:family="text" style:parent-style-name="Strong_20_Emphasis">
      <style:text-properties style:font-name="Arial" fo:font-size="10pt" fo:font-weight="normal" style:font-size-asian="10pt" style:font-weight-asian="normal" style:font-size-complex="10pt" style:font-weight-complex="normal"/>
    </style:style>
    <style:style style:name="T49" style:family="text" style:parent-style-name="Strong_20_Emphasis">
      <style:text-properties fo:color="#000000" style:font-name="Arial" fo:font-size="10pt" style:text-underline-style="none" fo:font-weight="normal" style:font-size-asian="10pt" style:font-weight-asian="normal" style:font-size-complex="10pt" style:font-weight-complex="normal"/>
    </style:style>
    <style:style style:name="T50" style:family="text" style:parent-style-name="Strong_20_Emphasis">
      <style:text-properties fo:color="#000000" style:font-name="Arial" fo:font-size="10pt" style:text-underline-style="none" fo:font-weight="normal" style:font-size-asian="10pt" style:font-weight-asian="normal" style:font-size-complex="10pt" style:font-weight-complex="normal"/>
    </style:style>
    <style:style style:name="T51" style:family="text" style:parent-style-name="Strong_20_Emphasis">
      <style:text-properties fo:color="#000000" style:text-position="0% 100%" style:font-name="Arial" fo:font-size="10pt" style:text-underline-style="none" fo:font-weight="normal" style:font-size-asian="10pt" style:font-weight-asian="normal" style:font-size-complex="10pt" style:font-weight-complex="normal"/>
    </style:style>
    <style:style style:name="T52" style:family="text" style:parent-style-name="Strong_20_Emphasis">
      <style:text-properties fo:color="#000000" style:text-position="0% 10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53" style:family="text" style:parent-style-name="Strong_20_Emphasis">
      <style:text-properties fo:color="#000000"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54" style:family="text" style:parent-style-name="Strong_20_Emphasis">
      <style:text-properties fo:color="#000000"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55" style:family="text" style:parent-style-name="Endnote">
      <style:text-properties fo:color="#000000" style:text-position="0% 100%" style:font-name="Arial" fo:font-size="10pt" style:text-underline-style="none" style:font-size-asian="10pt" style:font-size-complex="10pt"/>
    </style:style>
    <style:style style:name="T56" style:family="text" style:parent-style-name="Endnote">
      <style:text-properties fo:color="#000000" style:text-position="0% 100%" style:font-name="Arial" fo:font-size="10pt" fo:font-style="normal" style:text-underline-style="none" style:font-size-asian="10pt" style:font-style-asian="normal" style:font-size-complex="10pt" style:font-style-complex="normal"/>
    </style:style>
    <style:style style:name="T57" style:family="text" style:parent-style-name="Endnote">
      <style:text-properties fo:color="#000000" style:text-position="0% 100%" style:font-name="Arial" fo:font-size="10pt" fo:font-style="normal" style:text-underline-style="none" style:font-size-asian="10pt" style:font-style-asian="normal" style:font-size-complex="10pt" style:font-style-complex="normal"/>
    </style:style>
    <style:style style:name="T58" style:family="text" style:parent-style-name="Endnote">
      <style:text-properties fo:color="#000000" style:text-position="0% 100%" style:font-name="Arial" fo:font-size="10pt" style:font-size-asian="10pt" style:font-size-complex="10pt"/>
    </style:style>
    <style:style style:name="T59" style:family="text" style:parent-style-name="Endnote">
      <style:text-properties fo:color="#000000" style:text-position="0% 100%" style:font-name="Arial" fo:font-size="11pt" style:font-size-asian="11pt" style:font-size-complex="11p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mersionen in Öffentlichen Angelegenheiten</text:p>
      <text:p text:style-name="P2"/>
      <text:p text:style-name="P3">Zum Verhältnis von Handlungen und Schnittstellen</text:p>
      <text:p text:style-name="P3"/>
      <text:p text:style-name="P4">Jürgen Georg Brandt</text:p>
      <text:p text:style-name="P4"/>
      <text:p text:style-name="P4"/>
      <text:p text:style-name="P4"/>
      <text:p text:style-name="P4"/>
      <text:p text:style-name="P4"/>
      <text:p text:style-name="P4">Schriftliche Diplomarbeit an der Hochschule für bildende Künste (HfbK), Hamburg, 2008</text:p>
      <text:p text:style-name="P5">Handlung – Öffentlichkeit – Immersion </text:p>
      <text:p text:style-name="P6"/>
      <text:p text:style-name="P7"><text:span text:style-name="T1">"</text:span>Zauber der Berührung</text:p>
      <text:p text:style-name="P8"><text:span text:style-name="T2">Und dies lässt sich trotz aller so genannter Virtualisierung, trotz aller digitaler, elektronischer Vernetzung [...] phänographisch zumindest festhalten: Der Zauber der Berührung bleibt. Um die Möglichkeit der Berührung, um das Verbot und die Erlaubnis des Berührens herum werden weiterhin Gesellschaft und Individuum strukturiert. Die Art und Weise ist zwar hoch verunsichert, aber dass es beim Spiel und den Regeln für Berührung um das geht, was erst zur Besonderung führt, bleibt deutlich.</text:span><text:span text:style-name="T3">"</text:span><text:span text:style-name="T3"><text:note text:id="ftn1" text:note-class="endnote"><text:note-citation>1</text:note-citation><text:note-body><text:p text:style-name="P9">Karl-Josef Pazzini. Die Toten bilden. Museum und Psychoanalyse II. Schriftenreihe: Museum zum Quadrat No. 15. Wien: Turia + Kant, 2003. S. 181</text:p></text:note-body></text:note></text:span></text:p>
      <text:p text:style-name="P10"><text:span text:style-name="T4">Karl-Josef Pazzini</text:span> <text:s text:c="2"/></text:p>
      <text:p text:style-name="P6"/>
      <text:p text:style-name="P11">Die Berührung, von der Karl-Josef Pazzini spricht, kann auch als eine Handlung, die als Bedingung im kulturellen wie gesellschaftlichen Feld für deren Ausprägung konstitutiv ist, aufgefasst werden. Öffentlichkeit als eine seit jeher im Blickpunkt befindliche Größe, in der Werte einer Gesellschaft verhandelt werden, berührt die Menschen alltäglich. Und Immersion<text:note text:id="ftn2" text:note-class="endnote"><text:note-citation>2</text:note-citation><text:note-body><text:p text:style-name="P12"><text:span text:style-name="T5">Ein</text:span><text:span text:style-name="T6"> nicht mehr nur in der Medizin oder der Pädagogik gebräuchlicher terminus technicus. Sh.</text:span><text:span text:style-name="T7"> </text:span><text:span text:style-name="T5">Oliver Grau. Virtuelle Kunst in Geschichte und Gegenwart. Visuelle Strategien. Berlin: Reimer, 2001, zugl. Diss., Berlin, 1999</text:span></text:p></text:note-body></text:note> als eine Strategie zur Schaffung von Distanz- und Kritiklosigkeit, als berührungsloses Überschreiten einer Grenze, wirkt zurück auf die Handlungsmöglichkeiten der Menschen. Diese drei Faktoren bestimmen das alltägliche Leben ebenso wie die Bereiche der Kunstproduktion, -rezeption, -politik und -wirtschaft. Unter vornehmlicher Berücksichtigung der Handlung möchte ich sie zum Gegenstand der Auseinandersetzung machen. Dabei werde ich das Augenmerk auf die Produktion als die Schaffung von Handlungs-, Aneignungs- und Transfermöglichkeiten in Öffentlichen Angelegenheiten richten. Solche Arbeiten können dabei durchaus auch in Kunstinstitutionen angesiedelt sein und die Isoliertheit des Ortes und seine scheinbar hermetische Struktur in einen <text:span text:style-name="T8">Sozialen Raum</text:span> wenden, wie Nina Möntmann in ihrer Dissertation<text:note text:id="ftn3" text:note-class="endnote"><text:note-citation>3</text:note-citation><text:note-body><text:p text:style-name="P9">Nina Möntmann. Kunst als sozialer Raum. Andrea Fraser, Martha Rosler, Rirkrit Tiravanija, Renée Green. Köln: Walther König, 2002. Reihe: Kunstwissenschaftliche Bibliothek, Band 18. Hrsg. Christian Posthofen. So z.B. die Arbeit von Rirkrit Tiravanija <text:span text:style-name="T8">Untitled, 1996 (tomorrow is another day).</text:span><text:span text:style-name="T1"> Ob der Transfer von üblicherweise in Kunstinstitutionen nicht geduldeten Verhaltensweisen in diese hinein eine soziale Praxis auszubilden in der Lage ist, die auch in einem Transfer aus der Institution hinaus Bestand hätte, müsste weiter untersucht wird. Vielmehr denke ich, dass recht festgelegte Handlungsfelder markiert und ein nicht unerhebliches immersives Moment aufgewiesen ist, indem die Institutionsinszenierung kaum eine sinnvolle und unwahrscheinliche Aneignung der Handlungspraxen im Transfer erlaubt. Im Gegensatz dazu arbeitet die Projektgruppe </text:span><text:span text:style-name="T8">Wochenklausur</text:span><text:span text:style-name="T1"> um Wolfgang Zinggl nach dem Prinzip, Kunst als Medium zur Erreichung umweltverändernder Interventionen einzusetzen und aus dem institutionellen Rahmen – dabei auch dessen kulturelles Kapital nutzend – über die rein symbolische Ebene hinauszugehen.</text:span></text:p></text:note-body></text:note> zeigt.<text:span text:style-name="T1"> Die im Vorfeld erarbeiteten Handlungsrahmen prägen solche Arbeiten und wo Handlungsmöglichkeiten eröffnet werden, wird Immersion zu einem Thema. Zwar spielt sie für den Motivationsanreiz eine Rolle, allerdings lässt sie auch einen Anspruch der Moderne unerfüllt: Eine kritische Distanz zu schaffen, indem Schnittstellen bewusst gemacht werden. </text:span></text:p>
      <text:p text:style-name="P13"/>
      <text:p text:style-name="P13">Statt die Euphorie immersiver Strategien zu übernehmen, werde ich den Begriff der Transmersion einführen, der nicht auf die technische Fertigkeit verweisen soll, die Schnittstellen unsichtbar zu machen (wie bei der Immersion und einem Illusionsbild oder -raum). Transmersion beschreibt gerade die Schnittstelle als Hauptelement der künstlerischen Gestaltung und Erfahrbarkeit von Grenzräumen, um einen ästhetischen Transfer vom Alltag in die Kunst und vice versa zu ermöglichen. Dabei wird die <text:span text:style-name="T8">vor</text:span> den Handlungen (auch im Kunstkontext) erforderliche Produktion, deren Verhältnis zum Autonomiebegriff und zur Öffentlichkeit eine zentrale Rolle spielt, in die Bearbeitung der Aspekte eingewoben.</text:p>
      <text:p text:style-name="P13"/>
      <text:p text:style-name="P13"/>
      <text:p text:style-name="P14">Handlungsmöglichkeiten bedingen Handlungen</text:p>
      <text:p text:style-name="P15"/>
      <text:p text:style-name="P16">Die zweideutig zu verstehende Überschrift befasst sich hauptsächlich mit der (zweiten) Lesart, wie Handlungsmöglichkeiten produziert werden und beschaffen sind, welche Handlungen und Parameter einen Handlungsrahmen erst ermöglichen, welche Grenzen durch vorgeschaltete Prozesse entstehen und ob diese „Verhandlungen“ schon Kontext- produktion und -aneignung bedeuten und in eine Verschiebung desselben münden können. Dabei ergeben sich an diesen Grenzen Zwischenräume.</text:p>
      <text:p text:style-name="P16"/>
      <text:p text:style-name="P16">Künstlerische Setzungen bewegen sich in mehr oder weniger sie beeinflussenden Umwelten – ungebrochen ob ihrer scheinbaren Autonomie. Diese Umwelten entstehen nicht aus dem Nichts, vielmehr sind sie produziert<text:note text:id="ftn4" text:note-class="endnote"><text:note-citation>4</text:note-citation><text:note-body><text:p text:style-name="P17">In einem Standardwerk ausführlich analysiert: Henri Lefèbvre. The production of space. Erstmals erschienen: Paris, 1974</text:p></text:note-body></text:note>. In den Blickpunkt geraten nicht allein die sichtbaren Handlungen, sondern die vorentscheidenden Einflussfaktoren, die sich aus kulturellen, ortsspezifischen, soziologischen, wirtschaftlichen und nicht zuletzt aus rechtlichen Splittern und Vernetzungen zusammensetzen – was sowohl für Künstler, Besucher, Jury, Kulturpolitik etc. konstitutiv ist.<text:note text:id="ftn5" text:note-class="endnote"><text:note-citation>5</text:note-citation><text:note-body><text:p text:style-name="P17">Ein interessantes Beispiel ist die Arbeit „Der Bevölkerung“ von Hans Haacke insofern, dass die partizipative Mitgestaltung des Kunstwerkes bzw. seine „Erfüllung“ durch die Bundestagsabgeordneten mittels eines Sackes Erde aus ihrem Wahlkreis einerseits eine partizipatorische Möglichkeit bietet, die in einem eher <text:span text:style-name="T8">paternatilistischen Kommunikationsmodus</text:span><text:span text:style-name="T1"> (sh. Miwon Kwon, Endnote 88) angesiedelt werden muss und somit weit weniger als ein Optimum von Mitgestaltung erlaubt, andererseits aber durch die Herbeiführung einer Abstimmung im Bundestag über die Frage, ob das Kunstwerk realisiert werden solle, allein durch den Begriff und Titel „</text:span><text:span text:style-name="T8">Der Bevölkerung</text:span><text:span text:style-name="T1">“ statt der wie am Giebel des Reichstages zu lesenden Inschrift „</text:span><text:span text:style-name="T8">Dem deutschen Volke</text:span><text:span text:style-name="T1">“ einen Grenzraum im Sinne Gerald Raunigs eröffnete, in dem Differenzen und Streit sichtbar werden (sh. u.), was in der Debatte im Parlament seinen Niederschlag fand. Ästhetische und politische Ein- und Auslassungen sind plötzlich ununterscheidbar geworden. Die „Partizipierenden“ (die Abgeordneten) im Sinne der ideal vorgestellten wurden zu Akteuren, die eine Entscheidung herbeiführen wollten und mussten – also in eine Handlung eintraten, die im Vorfeld nicht geplant war. Auch dies ein deutliches Beispiel dafür, dass durch die Interaktion nicht vorhersehbare Folgen entstehen. Die gesamte Debatte und deren Umstände sind veröffentlicht in der Publikation: </text:span>Michael Diers, Kasper König. <text:span text:style-name="T1">Der Bevölkerung. Aufsätze und Dokumente zur Debatte um das Reichstagsprojekt von Hans Haacke.</text:span> Frankfurt/M.: Portikus und Köln: Verlag der Buchhandlung Walther König, 2000 </text:p></text:note-body></text:note></text:p>
      <text:p text:style-name="P16"/>
      <text:p text:style-name="P16">Die Existenz von Anbindungen an andere als kunstimmanente Bereiche, die auf künstlerischer Seite immer schon und immer verstrickter ökonomischen und politischen Kräften und entsprechend gewünschten Resultaten geschuldet ist<text:note text:id="ftn6" text:note-class="endnote"><text:note-citation>6</text:note-citation><text:note-body><text:p text:style-name="P12"><text:span text:style-name="T9">Sh. hierzu: Michael Lingner. Qualitätssteigerung durch Eigenverantwortung. Demokratisierung statt Ökonomisierung des Kunstsystems. In:</text:span><text:span text:style-name="T10"> </text:span><text:span text:style-name="T11">K. Heid, R. John (Hg.). Transfer: Kunst Wirtschaft Wissenschaft. (sic!), Baden- Baden, 2003. Quelle: </text:span><text:a xlink:type="simple" xlink:href="http://ask23.hfbk-hamburg.de/draft/archiv/ml_publikationen/kt03-1.html"><text:span text:style-name="T12">http://ask23.hfbk-hamburg.de/draft/archiv/ml_publikationen/kt03-1.html</text:span></text:a></text:p></text:note-body></text:note>, verhält sich eben nicht so zur Autonomie der Kunst, wie es Schiller mutmaßte und wohl auch wünschte: </text:p>
      <text:p text:style-name="P16"/>
      <text:p text:style-name="P18"><text:span text:style-name="T2">„</text:span><text:span text:style-name="T8">Von allem, was positiv ist und was menschliche Konventionen einführten, ist die Kunst wie die Wissenschaft losgesprochen, und beide erfreuen sich einer absoluten Immunität ... Der politische Gesetzgeber kann ihr Gebiet sperren, aber darin herrschen kann er nicht.</text:span>“<text:note text:id="ftn7" text:note-class="endnote"><text:note-citation>7</text:note-citation><text:note-body><text:p text:style-name="P17">Friedrich Schiller. Neunter Brief. In: Über die ästhetische Erziehung des Menschen. Quelle: <text:a xlink:type="simple" xlink:href="http://www.people.ex.ac.uk/gvonhoff/MLG2036/LeGoeSch200211/Text/Schiller/ERZIEHNG/erziehng.htm"><text:span text:style-name="T13">http://www.people.ex.ac.uk/gvonhoff/MLG2036/LeGoeSch200211/Text/Schiller/ERZIEHNG/erziehng.htm</text:span></text:a></text:p></text:note-body></text:note>.</text:p>
      <text:p text:style-name="P18"/>
      <text:p text:style-name="P19"><text:span text:style-name="T2">Die – auch politischen – Berührungen sind Tentakel, die der Kunst aus ihrer oft behaupteten Zweckfreiheit verhelfen können, wenn sie sie ergreift und nutzt. Die künstlerische Produktion würde dann zu einer „</text:span><text:span text:style-name="T14">Finalisierung</text:span><text:span text:style-name="T2">“ führen, d. h. eine „</text:span><text:span text:style-name="T8">autonome Setzung an sich heteronomer Zwecke</text:span><text:span text:style-name="T1">“</text:span><text:span text:style-name="T1"><text:note text:id="ftn8" text:note-class="endnote"><text:note-citation>8</text:note-citation><text:note-body><text:p text:style-name="P12"><text:span text:style-name="T9">„</text:span><text:span text:style-name="T15">Die bei der Finalisierung er- oder gefundenen Zwecke dienen als subjektive Motive und individuelle Konditionen für die ästhetische Produktion wie Rezeption und gelten nicht als gleichsam objektive Prämissen ("functions"), denen die künstlerischen Entscheidungen unter Berücksichtigung der Materialgerechtheit ("forms") zu folgen haben. Insofern bedeutet der Vorschlag einer sich heautonom umstrukturierenden Kunst eben nicht die funktionalistische radikale Negierung jeden künstlerischen Autonomieanspruchs, sondern dessen notwendige pragmatische und relativierende Transformierung.</text:span><text:span text:style-name="T9">“ In: Michael Lingner. Krise, Kritik und Transformation des Autonomiekonzepts moderner Kunst Zwischen Kunstbetrachtung und ästhetischem Dasein. In:</text:span><text:span text:style-name="T10"> Michael </text:span><text:span text:style-name="T11">Lingner, Pierangelo Maset, Hubert Sowa (Hrsg.): "ästhetisches dasein". Hamburg, 1999. Quelle: </text:span><text:a xlink:type="simple" xlink:href="http://ask23.hfbk-hamburg.de/draft/archiv/ml_publikationen/ml_kt_h-a99.html"><text:span text:style-name="T12">http://ask23.hfbk-hamburg.de/draft/archiv/ml_publikationen/ml_kt_h-a99.html</text:span></text:a></text:p></text:note-body></text:note></text:span><text:span text:style-name="T1"> vornehmen, die auch auf kunstfremde Faktoren zielte.</text:span></text:p>
      <text:p text:style-name="P15"/>
      <text:p text:style-name="P16">Dabei geht es auch um die Frage, wie transparent Produktions- und Nutzungsbedingungen sind, ob sie vom „Betrachter“, „Besucher“ – oder wie zu Nennendem? – als <text:span text:style-name="T8">Werk-Zeug</text:span><text:note text:id="ftn9" text:note-class="endnote"><text:note-citation>9</text:note-citation><text:note-body><text:p text:style-name="P12"><text:span text:style-name="T9">Sh. dazu das Beispiel des Gebrauchs der Brille als Werk-Zeug in Analogie zur Kunst von Michael Lingner. U. a. in: Michael Lingner. Zwischen Kunst und Kultur. "Anwendung" als Überführungsstrategie. In: Kretschmer, S.; Graupner, S. (Hg.): Medien Experiment Spiel. Festschrift für Fridhelm Klein. Wolnzach: Verlagshaus Kastner, 2004. Quelle: </text:span><text:a xlink:type="simple" xlink:href="http://ask23.hfbk-hamburg.de/draft/archiv/ml_publikationen/kt04-3.pdf"><text:span text:style-name="T16">http://ask23.hfbk-hamburg.de/draft/archiv/ml_publikationen/kt04-3.pdf</text:span></text:a><text:span text:style-name="T17">, Letzter Aufruf: 30.12.2007</text:span></text:p></text:note-body></text:note> angeeignet werden können und ob sie für die RezipientInnen und NutzerInnen Handlungsfähigkeiten ermöglichen oder Handlungsfelder eröffnen. Im Gebrauch könnten sie in anderen Zusammenhängen zur Gestaltung derselben erprobt werden. Daraus ergäbe sich eine Berührung, ein ästhetisches Handeln und <text:span text:style-name="T8">ästhetisches Dasein</text:span><text:note text:id="ftn10" text:note-class="endnote"><text:note-citation>10</text:note-citation><text:note-body><text:p text:style-name="P12"><text:span text:style-name="T9">Titel eines Textes von Michael Lingner.</text:span><text:span text:style-name="T11"> „</text:span><text:span text:style-name="T18">Vielmehr kann durch den Gebrauchscharakter der Arbeit Kunst als Form des eigenen Daseins für den Kunstinteressierten erfahrbar werden. ... In traditioneller Terminologie ist nicht die Arbeit selbst als ein Werk aufzufassen, sondern dient als ein Medium für ästhetische Kommunikationsprozesse.</text:span><text:span text:style-name="T9">“ In: Michael Lingner. Ästhetisches Dasein. In: </text:span><text:span text:style-name="T11">Bauer, Ute Meta (Hg.): META "Radical chic", Kunstzeitschrift, Stuttgart, Heft Nr. 4.</text:span></text:p></text:note-body></text:note>. Die Selbstbestimmtheit der Kunst läge darin, sich in freier Wahl eines Themas anzunehmen und dieses so zu bearbeiten, dass Kunst als Medium basierte, konkrete ästhetische Erfahrungen der NutzerInnen, die im besten Fall zu selbstbestimmten Mit-ProduzentInnen würden, zu ermöglichen. So verstanden würde Kunst eine <text:span text:style-name="T8">heautonome</text:span><text:span text:style-name="T1"><text:note text:id="ftn11" text:note-class="endnote"><text:note-citation>11</text:note-citation><text:note-body><text:p text:style-name="P20">Den Begriff und die sich anschließenden Konsequenzen entnehme ich der Diskussion von Michael Lingner um die Autonomie der Kunst und ihre Funktion. Sh auch Endnote 8 u. 9.</text:p></text:note-body></text:note></text:span><text:span text:style-name="T1"> </text:span>Position beziehen, indem sie sich ihren Zweck und ihre Anwendbarkeit selbst erarbeitet bzw. gibt. Diese Anwendbarkeit bezieht sich nicht nur auf die wahrnehmbare Arbeit, vielmehr umzirkelt sie auch die einer Arbeit vor- und nachgeschalteten Prozesse, die „<text:span text:style-name="T8">neben und vor ihrem Werkcharakter eine organisierende Funktion besitzen </text:span>[muss]“<text:note text:id="ftn12" text:note-class="endnote"><text:note-citation>12</text:note-citation><text:note-body><text:p text:style-name="P17">Von Walter Benjamin als „Modellcharakter der Produktion“ formuliert. Der Autor als Produzent. In: Walter Benjamin. Aufsätze, Essays, Vorträge. Gesammelte Schriften. Bd. II 2. Frankfurt: Suhrkamp, 1991. S. 696</text:p></text:note-body></text:note>.</text:p>
      <text:p text:style-name="P16"/>
      <text:p text:style-name="P16"><text:span text:style-name="T1">Von der künstlerischen Produktionsseite aus zielt der Begriff der </text:span><text:span text:style-name="T8">Prä-Produktion</text:span><text:span text:style-name="T1"><text:note text:id="ftn13" text:note-class="endnote"><text:note-citation>13</text:note-citation><text:note-body><text:p text:style-name="P17">Gerald Raunig. Charon. Eine Ästhetik der Grenzüberschreitung; Wien: Passagen-Verl., 1999. S. 15</text:p></text:note-body></text:note></text:span><text:span text:style-name="T1"> in das Zentrum des zu erhandelnden Handlungsrahmens. Mit diesem Begriff ist die Imagination des Künstlers während der Rahmen-konzeption, in denen gehandelt werden soll, gemeint – und zwar in idealisierter Form</text:span><text:span text:style-name="T1"><text:note text:id="ftn14" text:note-class="endnote"><text:note-citation>14</text:note-citation><text:note-body><text:p text:style-name="P17">Monika Schwärzler. Bedürftige, alter egos, schöne Unbekannte. Vom richtigen Design des Anderen in partizipatorischen Kunstprojekten. In: Stella Rollig, Eva Sturm (Hrsg.); Dürfen die das? Kunst als sozialer Raum; Wien, 2002; S. 148 - 149</text:p></text:note-body></text:note></text:span><text:span text:style-name="T1"> oder, um es anders auszudrücken, als eine Konstellation, in der ästhetische Produktionen stattfinden können sollen. Im Nachspiel gesellt sich auch der Begriff der </text:span><text:span text:style-name="T8">Post-Produktion</text:span><text:span text:style-name="T1"><text:note text:id="ftn15" text:note-class="endnote"><text:note-citation>15</text:note-citation><text:note-body><text:p text:style-name="P17">Monika Schwärzler. a.a.O. S 157</text:p></text:note-body></text:note></text:span><text:span text:style-name="T1"> hinzu, in der der Prozess der Produktion nicht mehr als idealisierte Imagination, sondern als „Phänomen“ einbezogen werden muss. An den Produktionszeitpunkten – Prä-Produktion (Konzeption und Verhandlung des Handlungsrahmens), Handlung (Produktion der NutzerInnen), Postproduktion (Die referentielle Kommunikation – bezüglich der Faktoren und Realitäten –, um die Arbeit zu verändern) – entscheidet sich, ob die Beteiligung lediglich eine Konsumhandlung zulässt oder Handlungen evozieren kann, die aus dem Kunstwerk herausführen können. Im besten Fall entsteht etwas Drittes: Eine produktive Kommunikation, eine Berührung zwischen Urheber (KünstlerIn) und Urheber (NutzerIn), während derer autopoietische Produktionen mit unvorhersagbaren Resultaten durch eine „</text:span><text:span text:style-name="T8">feedback-Schleife“</text:span><text:span text:style-name="T1"> entstehen.</text:span><text:span text:style-name="T1"><text:note text:id="ftn16" text:note-class="endnote"><text:note-citation>16</text:note-citation><text:note-body><text:p text:style-name="P17"><text:span text:style-name="T3">„</text:span><text:span text:style-name="T14">Was [...] durch den Rollenwechsel klar hervortrat, gilt generell für die feedback-Schleife: Weder sind die Reaktionen der Zuschauer vorhersehbar oder komplett kontrollierbar noch auch die Auswirkungen, die sie auf die Akteure und die anderen Zuschauer haben werden. Auch wenn es sich dabei häufig eher um kaum wahrnehmbare Mikroprozesse handeln mag, die dem Beobachter nur durch das Vergrößerungsglas des Rollenwechsels zugänglich werden, sind sie in jeder Aufführung am Werke. Es ist die für Aufführungen konstitutive leibliche Ko-Präsenz von Akteuren und Zuschauern, die sie unwiderruflich in Gang setzt</text:span><text:span text:style-name="T3">.“ Erika </text:span><text:span text:style-name="T1">Fischer</text:span>-Lichte. Ästhetik des Performativen. Frankfurt/M.: Suhrkamp, 2004. S. 67</text:p></text:note-body></text:note></text:span><text:span text:style-name="T1"> </text:span></text:p>
      <text:p text:style-name="P21"/>
      <text:p text:style-name="P21">Analog zur Unterscheidung von Ort und Raum<text:note text:id="ftn17" text:note-class="endnote"><text:note-citation>17</text:note-citation><text:note-body><text:p text:style-name="P17">Sh. zu diesem Unterschied zwischen Raum und Ort in Bezug zur Handlung: Michel de Certeau, Räume und Orte. In: ders. Die Kunst des Handelns. Berlin: Merve, 1988. S. 217-218</text:p></text:note-body></text:note> könnte man im Fall einer Konsumhandlung von der Bühne der Handlung sprechen – einem festen Ordnungsgefüge, an dem jedes seinen unverrückbaren Platz innehat und die Handlung festgelegten Mustern folgen soll. Handlungs-bedingungen hingegen, die eine Aneignung der Produktionsmittel ermöglichen, entfalten Schichten, durch die das Ordnungsgefüge neu gewog(b)en werden kann<text:note text:id="ftn18" text:note-class="endnote"><text:note-citation>18</text:note-citation><text:note-body><text:p text:style-name="P17">Schon im Vorgriff auf das Thema Immersion kann hier der Verfremdungseffekt Bertold Brechts angeführt werden, durch den Grenzräume eröffnet werden, um Reflexivität zu ermöglichen, indem die Struktur der Bühne, des Theaters selbst sichtbar gemacht werden und der immersive Narrationsfluss des Theaters einen Riss erhält, wodurch Realität und konkrete Interventionensmöglichkeiten offensichtlich werden sollen. Ganz im Gegensatz dazu die Arbeit <text:span text:style-name="T8">Synagoge Stommeln 245m</text:span><text:span text:style-name="T19">3</text:span> von Santiago Sierra, in der BesucherInnen in den mit Autoabgasen erfüllten Synagogenraum geleitet wurden (mit Feuerwehrbegleitung und Gasmasken!): Weder trifft diese Arbeit den Anspruch der Immersion, noch verhilft die Arbeit – trotz sogenannter Beteiligung der BesucherInnen – den Aspekt einer Interaktion zu erfüllen oder zu einer Aneignung von Mitteln zu verhelfen, solche Verbrechen zu verhindern.</text:p></text:note-body></text:note> – bildlich gesprochen der Graben zwischen Bühne und Zuschauerraum zu einem von beiden Seiten bespielbaren Zwischenraum wird.</text:p>
      <text:p text:style-name="P21"/>
      <text:p text:style-name="P16">Aristoteles Aussage, „... <text:span text:style-name="T8">es </text:span><text:span text:style-name="T1">[ist]</text:span><text:span text:style-name="T8"> nicht Aufgabe des Dichters ... mitzuteilen, was wirklich geschehen ist, sondern vielmehr, was geschehen könnte, d. h. das nach den Regeln der Wahrscheinlichkeit oder Notwendigkeit Mögliche</text:span><text:span text:style-name="T1">“</text:span><text:span text:style-name="T1"><text:note text:id="ftn19" text:note-class="endnote"><text:note-citation>19</text:note-citation><text:note-body><text:p text:style-name="P17">Aristoteles. Poetik. 9. Aufgabe des Dichters. In: Online: <text:a xlink:type="simple" xlink:href="http://www.digbib.org/Aristoteles_384vChr/De_Poetik"><text:span text:style-name="T13">http://www.digbib.org/Aristoteles_384vChr/De_Poetik</text:span></text:a></text:p></text:note-body></text:note></text:span><text:span text:style-name="T1">, bezeugt die Möglichkeit eines Rahmens, in dem andere als die erwarteten und u. U. in anderen Bereichen sanktionierte Handlungen möglich werden (könnten) – also Handlungen unter ästhetischen Bedingungen zu einer ästhetischen Erfahrung werden – wenn auch noch unter der Maßgabe der Notwendigkeit. I</text:span>n der Bewegung des Begriffs der „<text:span text:style-name="T8">Transfiguration</text:span><text:span text:style-name="T1">“ wird der aristotelische Gedanke des Prozesses weitergeführt und die Möglichkeit unwahrscheinlicher Handlungen als ästhetisches Handeln und Verändern angesprochen:</text:span></text:p>
      <text:p text:style-name="P21"/>
      <text:p text:style-name="P16"><text:span text:style-name="T1">„</text:span><text:span text:style-name="T8">Alles Verdinglichen ist Verwandlung und Transformation, aber die vergegenständlichende Verdinglichung, die das Kunstwerk dem ihm zugrundeliegenden Inhalt zufügt, ist eine Transfiguration, eine Metamorphose so radikaler Art, daß es ist, als könne in ihm der natürliche Lauf der Dinge umgekehrt werden ...</text:span><text:span text:style-name="T1">“</text:span><text:span text:style-name="T1"><text:note text:id="ftn20" text:note-class="endnote"><text:note-citation>20</text:note-citation><text:note-body><text:p text:style-name="P17">Hannah Arendt. Vita Activa oder vom Tätigen Leben. München: Piper, 1981, S. 156</text:p></text:note-body></text:note></text:span><text:span text:style-name="T1">.</text:span></text:p>
      <text:p text:style-name="P21"/>
      <text:p text:style-name="P16"><text:span text:style-name="T1">Hier ist an Prozesse zu denken, deren Qualität darin besteht, das offene oder bewegte Kunstwerk</text:span><text:span text:style-name="T1"><text:note text:id="ftn21" text:note-class="endnote"><text:note-citation>21</text:note-citation><text:note-body><text:p text:style-name="P20">Umberto Eco. Das offene Kunstwerk. Frankfurt/M.: Suhrkamp, 1977</text:p></text:note-body></text:note></text:span><text:span text:style-name="T1"> zu wagen. Die Umkehrung des „</text:span><text:span text:style-name="T8">natürliche</text:span><text:span text:style-name="T1">[n]</text:span><text:span text:style-name="T8"> Lauf</text:span><text:span text:style-name="T1">[s]</text:span><text:span text:style-name="T8"> der Dinge</text:span><text:span text:style-name="T1">“ kann aber nur dann eine Möglichkeit zur Wirklichwerdung beanspruchen, wenn die Motivation für die ästhetische Handlung die (berechtigte) Hoffnung zulässt, Umstände tatsächlich zu verändern. Das geschieht nicht durch kontemplative Anschauung des Kunstwerks, sondern durch das Interagieren von „KünstlerIn“ und „NutzerIn“ und den Transfer ästhetischer Erprobung durch das Medium Kunst aus der Kunstwelt hinaus.</text:span></text:p>
      <text:p text:style-name="P16"/>
      <text:p text:style-name="P16">Wie Michel de Certeau für den Konsumenten von Wirtschaftswaren proklamiert, der der „<text:span text:style-name="T8">rationalisierten, expansionistischen, zentralisierten, spektakulären und lärmenden Produktion eine Produktion von einem ganz anderen Typus gegenüber</text:span><text:span text:style-name="T1">[stellt] [...]</text:span><text:span text:style-name="T8"> durch die Kunst des Gebrauchs derjenigen Produkte, die ihr aufgezwungen werden</text:span>“<text:note text:id="ftn22" text:note-class="endnote"><text:note-citation>22</text:note-citation><text:note-body><text:p text:style-name="P17">Michel de Certeau. Die Kunst des Handelns. Berlin: Merve, 1988. S. 80 – 81 </text:p></text:note-body></text:note>, so könnte die Kunst aus solchem Konsumverhalten den Schluss ziehen, im Vorfeld der Arbeit vorprogrammierte Handlungen unter Berücksichtigung des existierenden Gefüges unwahrscheinlicher werden zu lassen.</text:p>
      <text:p text:style-name="P16"/>
      <text:p text:style-name="P16">Nun geht es in anzuwendenden künstlerischen Projekten nicht um das Aufzwingen von Produkten und die Schaffung von Konsumenten – dies könnte eher für auf den Kunstmarkt ausgerichtete Produkte gelten. Aber in ästhetischem Sinn handelt es sich doch um die Möglichkeit, eine „<text:span text:style-name="T8">Produktion von einem ganz anderen Typus</text:span><text:span text:style-name="T1">“, nämlich eine selbst-bestimmte, zu ermöglichen und den Konsumenten in den Stand eines Produzenten zu setzen, analog zu der schon 1927 in Hinblick auf den Rundfunk formulierten Forderung Brechts, „</text:span><text:span text:style-name="T8">den Zuhörer nicht nur hören, sondern auch sprechen zu machen und ihn nicht zu isolieren, sondern ihn in Beziehung zu setzen. Der Rundfunk müßte demnach aus dem Lieferantentum herausgehen und den Hörer als Lieferanten organisieren.</text:span><text:span text:style-name="T1">“</text:span><text:span text:style-name="T1"><text:note text:id="ftn23" text:note-class="endnote"><text:note-citation>23</text:note-citation><text:note-body><text:p text:style-name="P17">Bertold Brecht. Der Rundfunk als Kommunikationsapparat. In: Radiotheorie 1927 bis 1932. In: ders. Schriften zur Literatur und Kunst I (Gesammelte Werke, Bd. 18). Frankfurt/M.: Suhrkamp, 1968. S. 129 </text:p></text:note-body></text:note></text:span></text:p>
      <text:p text:style-name="P21"/>
      <text:p text:style-name="P21">Diese programmatische Äußerung Brechts verweist auf eine Durch-lässigkeit in den Beziehungen zwischen Produzent und Nutzer, zwischen Sender und Empfänger und betont die Möglichkeit, mono-direktionale Kommunikation zugunsten einer dialogischen und damit einer in Beziehung auch zu Welt und Öffentlichkeit stehenden Handlung zu verändern. Zudem wird angedeutet, dass durch die Funktionszuweisung als nur Wahr-nehmendem eine Isolation hergestellt wird, die zumindest eine Komponente von Immersionsstrategien ist.</text:p>
      <text:p text:style-name="P16"/>
      <text:p text:style-name="P18"><text:span text:style-name="T2">Die Handlung zur Realisation einer Handlung beginnt und endet nicht erst bei der „Bereitstellung“ partizipativer Möglichkeiten für die Besucher, sondern bei der Berührung der Umstände, die eine Handlung zulassen oder nicht – und bei den nicht zu planenden Folgehandlungen der Teilhabenden. Die Handlung beginnt mit der Handlung, zukünftige Handlungsfelder etwas möglicher zu machen. Die Handlung ist aus der „reinen“ Kunst ausgetreten</text:span><text:span text:style-name="T2"><text:note text:id="ftn24" text:note-class="endnote"><text:note-citation>24</text:note-citation><text:note-body><text:p text:style-name="P17">„Hiermit trete ich aus der Kunst aus.“ Joseph Beuys</text:p></text:note-body></text:note></text:span><text:span text:style-name="T2">. Eine zunächst scheinbare Unterscheidung zwischen künstlerischer Handlung und politischer Handlung ist pure Illusion. Ebenso scheint eine Unterscheidung von Kunst in Öffentlichen Angelegenheiten und Institutionskunst obsolet zu werden, wenn man den obigen Hinweisen folgt, dass jede Kunst von Einflussgrößen begleitet und – immer öfter – definiert wird, die nicht dem System Kunst zugehören</text:span><text:span text:style-name="T2"><text:note text:id="ftn25" text:note-class="endnote"><text:note-citation>25</text:note-citation><text:note-body><text:p text:style-name="P17">Das ist in Deutschland z.B. schon mit Artikel 5 des Grundgesetzes evident, in dem die Freiheit der Kunst bestimmt wird. Unter diesem nicht dem Kunstsystem immanenten Faktor subsumiert sich schon ein wesentlicher Rahmen für Kunst. Und geht weiter in der Forderung seitens der Politik an Museen, effiziente, medienwirksame Ausstellungen als „Besuchermagneten“ im Sinne „weicher“ – und wirtschaftlich relevanter (Tourismusbranche) – „Standortfaktoren“ zu produzieren.</text:p></text:note-body></text:note></text:span><text:span text:style-name="T2">.</text:span></text:p>
      <text:p text:style-name="P16"/>
      <text:p text:style-name="P16">Können künstlerische Handlungen, und gemeint sind auch die Vorhandlungen, die Prä-Produktionen, einen „Mehrwert“ im unökonomischsten Sinn erhandeln? Ist es geradezu eine Domaine der Kunst und eine beinahe dogmatische Forderung, dass ihre Produkte überraschende Perspektiven und Ausblicke zu geben haben, so dürften die Prognosen der Handlungsresultate in ästhetisch gestalteten Handlungs-feldern, in denen interagiert wird, umso unwahrscheinlicher ausfallen durch eben die Nicht-Vorhersehbarkeit im Zusammenspiel auch mit so genannten Laien<text:note text:id="ftn26" text:note-class="endnote"><text:note-citation>26</text:note-citation><text:note-body><text:p text:style-name="P17">Sh. dazu Endnote 90. Michael Lingner. Zu ähnlichem Kontext der Relation von UrheberIn und NutzerIn im Fokus des <text:span text:style-name="T8">Rollenwechsels</text:span> sh. Erika Fischer-Lichte. Ästhetik des Performativen. Frankfurt/M.: Suhrkamp, 2004, S. 80 – 81 </text:p></text:note-body></text:note>. Dieses Zusammenspiel – die „<text:span text:style-name="T1">feedback-</text:span>Schleife“<text:note text:id="ftn27" text:note-class="endnote"><text:note-citation>27</text:note-citation><text:note-body><text:p text:style-name="P20">Nach <text:span text:style-name="T20">Erika </text:span><text:span text:style-name="T21">Fischer</text:span><text:span text:style-name="T22">-Lichte. Ästhetik des Performativen. Frankfurt/M.: Suhrkamp, 2004. Sh auch Endnote 16.</text:span></text:p></text:note-body></text:note>, die die Relation zwischen Laien und Künstlern oszillieren lässt – macht auch das Potential durch die entstehenden Interaktivitäten zwischen Urheber (KünstlerIn) und Urheber (NutzerIn) aus. Während politische, rechtliche sowie wirtschaft-liche Handlungen auf Nachvollziehbarkeit, Transparenz und Effizienz abgestellt sein sollten und teilweise Weltbilder effizient projizieren, scheint die Opazität künstlerischer Handlungen diesen Attributen entgegen-zustehen und dadurch den entscheidenden – manchesmal wohl bedrohlich unkontrollierbar wirkenden – „Mehrwert“, die Berührung von der Karl-Josef Pazzini im Eingangszitat spricht, zu produzieren. Die nicht eindeutig zuzuordnenden Folgen ästhetischer Handlungen, die in anderen Bereichen zu Recht gefordert werden, stellen gerade in ihrer Abwesenheit eine gesteigerte Präsenz und Berührungsmöglichkeit und oftmals noch nicht gedachte Modelle und Fragen her oder erzeugen Vorbilder, die zuvor nicht als relevant erachtet waren (sh. S. 9)<text:note text:id="ftn28" text:note-class="endnote"><text:note-citation>28</text:note-citation><text:note-body><text:p text:style-name="P17">Martin Warnke. Kunst als Vorbild. In: Kunst und Gesellschaft. Grenzen der Kunst. Frankfurt: Umwelt &amp; Medizin Verlagsgesellschaft mbH, 1981. Schriftenreihe Marburger Forum Philippinum.</text:p></text:note-body></text:note>. Diese Einsicht führt in Wirtschaft und Politik dahin, von diesem „Mehrwert“, der ja meist durch Um- und Irrwege entstehen konnte, profitieren zu wollen...<text:note text:id="ftn29" text:note-class="endnote"><text:note-citation>29</text:note-citation><text:note-body><text:p text:style-name="P17">Dazu gibt es vielschichtige Untersuchungen und Arbeiten: Als Urheber seien genannt Hans Haacke, Michael Lingner, Maria Eichhorn, Wolfgang Ullrich u.v.m. Zur – kritischen – Betrachtung der Relation von künstlerischer <text:s/>Selbstorganisation und politischer Umdeutung und Destabilisierung des Begriffes Arbeit sh. Angela McRobbie. „Jeder ist kreativ“: Künstler als Pioniere der New Economy? In: Jörg Huber (Hrsg.). Singularitäten – Allianzen. Zürich: Institut für Theorie der Gestaltung und Kunst Zürich u. Edition Voldemeer, 2002. Schriftenreihe: Interventionen. Bd. 11. S. 37 – 60 </text:p></text:note-body></text:note> <text:s text:c="165"/></text:p>
      <text:p text:style-name="P15"/>
      <text:p text:style-name="P16">Wo hinaus sollte die künstlerische Handlung wollen? Die im Kontext bildender Kunst verstörende Haltung, es gäbe „ ... <text:span text:style-name="T8">keine menschliche Verrichtung, welche des Wortes in dem gleichen Maße bedarf wie das Handeln</text:span><text:span text:style-name="T1">“</text:span><text:span text:style-name="T8"><text:note text:id="ftn30" text:note-class="endnote"><text:note-citation>30</text:note-citation><text:note-body><text:p text:style-name="P17">Hannah Arendt. a.a.O. S. 168</text:p></text:note-body></text:note></text:span><text:span text:style-name="T8">, </text:span>kann als Hinweis auf die „Vorarbeit“, „Verhandlung“ und „Nachbereitung“ künstlerischer Arbeit verstanden werden: Eine ästhetische Kommunikation im Vorfeld der ästhetischen Handlung, die sich in der ästhetischen Handlung des Partizipierenden, vielleicht durch Berührung in die Gesellschaft hinein, fortsetzt, und eine zuverlässige Prognose nicht zulässt. Denn „[n]<text:span text:style-name="T8">ur das Handeln hat die Fähigkeit, ... Vorgänge zu veranlassen, deren Ende ungewiss und unabsehbar ist, Prozesse einzuleiten, die man nicht rückgängig machen kann ... </text:span><text:span text:style-name="T1">[Dem]</text:span><text:span text:style-name="T8"> Prozeßcharakter des Handelns </text:span><text:span text:style-name="T1">[ist] </text:span><text:span text:style-name="T8">die ungeheure Erweiterung menschlicher Möglichkeiten und Fähigkeiten zu danken ...“</text:span><text:span text:style-name="T8"><text:note text:id="ftn31" text:note-class="endnote"><text:note-citation>31</text:note-citation><text:note-body><text:p text:style-name="P17">Hannah Arendt. a.a.O. S.226 – 227</text:p></text:note-body></text:note></text:span></text:p>
      <text:p text:style-name="P22"/>
      <text:p text:style-name="P16"><text:span text:style-name="T1">Hinausgewiesen wird nicht auf ein minutiös choreographiertes, einzustudierendes, formelhaftes Programm, sondern auf etwas, von dem selbst-bestimmtes Erforschen</text:span><text:span text:style-name="T8"> </text:span><text:span text:style-name="T1">– also auch Aneignung und Veränderung – angesichts der Verstrickungen mit der Welt erwartet wird. Denn die bloße Nachahmung, in ihrer Steigerung die immersive, letztlich virtuelle Welt, bedeutete auch, dass keine Änderung möglich sei. Plato wollte daher sogar den bloß nachahmenden Künstler aus seinem Idealstaat verbannen ...</text:span><text:span text:style-name="T1"><text:note text:id="ftn32" text:note-class="endnote"><text:note-citation>32</text:note-citation><text:note-body><text:p text:style-name="P17">Vgl. Platon. Politeia. 10. Buch. In: Platon. Sämtliche Werke. Bd. 3, Phaidon. Politeia. Hamburg: Rowohlt, 1975</text:p></text:note-body></text:note></text:span></text:p>
      <text:p text:style-name="P16"/>
      <text:p text:style-name="P23"><text:span text:style-name="T2">Wenn – wie Martin Warnke zur Vorbildfunktion von Kunst nahe legt – sie trotz ihres Funktionsverlustes durch ihre Autonomisierung – und zu ergänzen wäre mit Michael Lingner: durch ihre Zweckfreiheit – etwas vermag, dann „</text:span><text:span text:style-name="T14">[d]</text:span><text:span text:style-name="T8">iese soziale Erinnerungsarbeit, welcher der Kontinent uneingelöster Erfahrungen und Bedürfnisse eingedenk bleibt; diese Auflesearbeit, die dem sogenannten gesellschaftlichen Fortschritt die Opfer nachschleppt, ....</text:span>“. Dies „<text:span text:style-name="T8">könnte für die zukünftige Geschichte ebenso wichtig sein, wie die Vorbildangebote, welche die Kunst in die vergangene Geschichte eingegeben hat.</text:span>"<text:note text:id="ftn33" text:note-class="endnote"><text:note-citation>33</text:note-citation><text:note-body><text:p text:style-name="P17">Martin Warnke. a.a.O. S. 53</text:p></text:note-body></text:note> Die Kunst „<text:span text:style-name="T8">hat sich auf diesem Weg </text:span>[durch die Autonomisierung der Form und die Sensibilisierung der ästhetischen Erfahrung, Anm. JGB.]<text:span text:style-name="T8"> jeglicher funktionalen Vereinnahmung entzogen und doch zugleich eine neue Funktion hinzugewonnen. Sie hält gegen alle Rationalisierungen an Erfahrungsräumen fest, die ohne sie niedergewalzt wären.</text:span>“<text:note text:id="ftn34" text:note-class="endnote"><text:note-citation>34</text:note-citation><text:note-body><text:p text:style-name="P17">Martin Warnke. ebd. S. 52 - 53</text:p></text:note-body></text:note> </text:p>
      <text:p text:style-name="P23"/>
      <text:p text:style-name="P23">Diese Erfahrungs- und Berührungsräume werden immer wieder erhandelt und verwirklicht, die Aneignung solcher Grenz- und Transiträume wird durch den „<text:span text:style-name="T8">Modellcharakter der Produktion</text:span>“<text:note text:id="ftn35" text:note-class="endnote"><text:note-citation>35</text:note-citation><text:note-body><text:p text:style-name="P17">Walter Benjamin. a.a.O. Sh. Endnote 12</text:p></text:note-body></text:note>, also in der Prä-Produktion der Arbeit, vorbereitet. Insofern bleibt eine ästhetische Handlung zwar ein Modell im Bereich der Kunst, allerdings mit – u. U. politischen – Folgen, „<text:span text:style-name="T14">deren Ende ungewiss und unabsehbar ist</text:span><text:span text:style-name="T2">“</text:span><text:span text:style-name="T2"><text:note text:id="ftn36" text:note-class="endnote"><text:note-citation>36</text:note-citation><text:note-body><text:p text:style-name="P17">Hannah Arendt. a.a.O. S.226</text:p></text:note-body></text:note></text:span><text:span text:style-name="T2">.</text:span></text:p>
      <text:p text:style-name="P24"/>
      <text:p text:style-name="P24"/>
      <text:p text:style-name="P24"/>
      <text:p text:style-name="P24"/>
      <text:p text:style-name="P24"/>
      <text:p text:style-name="P24"/>
      <text:p text:style-name="P24"/>
      <text:p text:style-name="P24"/>
      <text:p text:style-name="P24"/>
      <text:p text:style-name="P24">Immersion</text:p>
      <text:p text:style-name="P24"/>
      <text:p text:style-name="P24">Der Begriff in den verschiedenen Gebieten</text:p>
      <text:p text:style-name="P24"/>
      <text:p text:style-name="P11"><text:span text:style-name="T23">Die Grundbedeutung von Immersion stammt aus dem Lateinischen </text:span><text:span text:style-name="T24">immergere</text:span>, und meint e<text:span text:style-name="T24">intauchen</text:span>, e<text:span text:style-name="T24">inbetten</text:span><text:span text:style-name="T1">. Es wird damit ein Zustand beschrieben, der ein vollkommenes Umgebensein innerhalb einer Inszenierung meint. Das setzt voraus, dass die Schnittstelle den Sinnen entzogen wird. Eine bewusste Orientierung würde gerade die voll-kommene Einfindung in die Inszenierung verhindern und eine distanzierte Position ermöglichen.</text:span></text:p>
      <text:p text:style-name="P13"/>
      <text:p text:style-name="P11"><text:span text:style-name="T1">Bekannt, diskutiert und eingesetzt werden immersive Situationen z. B. im Fremdsprachenunterricht, wo andere Fächer in der fremden Sprache gelehrt werden. Pädagogen erhoffen sich durch solche Immersions-methoden positive Auswirkungen auf die Sprachfähigkeiten. Weitere Gebiete, in denen der Begriff Immersion eine Rolle spielt, sind Physik (Einbettung eines Stoffes in ein anderes Medium), Mathematik (</text:span>eine Funktion mit injektivem Differential), Astronomie (das Eintreten eines Mondes in den Schatten eines anderen Planeten), Film (die Auflösung von räumlichen Grenzen im Film) und virtuelle Realität (das Eintauchen bzw. der Grad des Eintauchens in eine Szene virtueller Realität).</text:p>
      <text:p text:style-name="P11"/>
      <text:p text:style-name="P11">Eine relevante Analyse von Immersion gibt Oliver Grau in seiner Dissertation zur Geschichte der Immersionsmedien seit der Antike, von Raumbildern über Panoramen und Illusionsräumen zu Realisationen Virtueller Realität in den „Neuen Medien“<text:note text:id="ftn37" text:note-class="endnote"><text:note-citation>37</text:note-citation><text:note-body><text:p text:style-name="P12"><text:span text:style-name="T5">Oliver Grau. Virtuelle Kunst in Geschichte und Gegenwart. Visuelle Strategien. Berlin: Reimer, 2001, zugl. Diss., Berlin, 1999</text:span></text:p></text:note-body></text:note>:</text:p>
      <text:p text:style-name="P25"/>
      <text:p text:style-name="P18"><text:span text:style-name="T3">„</text:span><text:span text:style-name="T14">Im virtuellen Raum – historisch wie aktuell – wirkt die Illusion auf zwei Ebenen: Ihre klassische Funktion, die spielerisch-bewußte Hingabe an den Schein – der ästhetische Genuß der Illusion – kann durch eine Intensivierung bildlicher Wirkungsmittel gesteigert werden und zu einer Überwältigung der Realitätswahrnehmung führen. Dazu gehört neben den Mitteln des Illusionismus insbesondere das den Gesichtswinkel möglichst vollständig ausfüllende Bildformat und die Ansprache möglichst vieler anderer Sinne. Die hierdurch mögliche Suggestion, die den Betrachter gewissermaßen in den Bildraum eintauchen läßt, vermag die Subjekt-Objekt-Beziehung für einen gewissen Zeitraum aus den Angeln zu heben und dem 'Als-Ob' im Bewußtsein Konsequenz zu verschaffen. Diese sinnliche und rezeptive Verbindung soll hier als 'Immersion' bezeichnet werden. Die Kraft der Sinnestäuschung eines bis dato unbekannten oder perfektionierten Illusionsmediums läßt die Betrachter entsprechend der Bildszenerie bzw. Bildlogik handeln oder empfinden und vermag in gewissem Grad das Bewußtsein zu bestechen.</text:span><text:span text:style-name="T3">“</text:span><text:span text:style-name="T3"><text:note text:id="ftn38" text:note-class="endnote"><text:note-citation>38</text:note-citation><text:note-body><text:p text:style-name="P17">Oliver Grau. ebd. S. 23 – 24</text:p></text:note-body></text:note></text:span></text:p>
      <text:p text:style-name="P26"/>
      <text:p text:style-name="P26"/>
      <text:p text:style-name="P27">Schnittstelle / Interface: 'Als-Ob' und Berührung</text:p>
      <text:p text:style-name="P28"/>
      <text:p text:style-name="P11">Ausgehend von der Analyse von Oliver Grau erhält das Element des Interface eine entscheidende Stellung, um nicht nur einen Illusionsraum zu vermitteln, sondern den Menschen distanz- und orientierungslos in eine „andere“ Welt zu versetzen:</text:p>
      <text:p text:style-name="P11"/>
      <text:p text:style-name="P29"><text:span text:style-name="T1">„</text:span>Je weiter die scheinbare Auflösung der Interfaces, je intuitiver, natürlicher die Interfaces geformt werden und damit die illusionäre Symbiose zwischen Betrachter und Werk voranschreitet, desto stärker schwindet die psychologische Distanz<text:span text:style-name="T1">“</text:span><text:span text:style-name="T1"><text:note text:id="ftn39" text:note-class="endnote"><text:note-citation>39</text:note-citation><text:note-body><text:p text:style-name="P17">Oliver Grau. ebd. S. 183</text:p></text:note-body></text:note></text:span><text:span text:style-name="T1"> – und mit dieser „</text:span>ästhetischen Distanz<text:span text:style-name="T1">“ auch die Möglichkeit zur Reflexion und einem bewussten Transfer ästhetisch-erprobten Handelns.</text:span><text:span text:style-name="T1"><text:note text:id="ftn40" text:note-class="endnote"><text:note-citation>40</text:note-citation><text:note-body><text:p text:style-name="P30"><text:span text:style-name="T1">„</text:span>Ästhetische Distanz des Betrachters beinhaltet immer auch die Möglichkeit, Übersicht zu gewinnen, Aufbau, Struktur, und Funktion zu begreifen und eine kritische Reflexion zu erlangen. Sie schließt die Suche nach Hypothese, Identifizierung, Erinnerung und Assoziation ein. Das Subjekt konstituiert sich in der Distanzgeste; bei aller Sehnsucht nach 'Entgrenzung' und 'Sich-Überlassung' ist dieses Teil des zivilisatorischen Prozesses.<text:span text:style-name="T1">“ Oliver Grau. ebd. S. 183</text:span></text:p></text:note-body></text:note></text:span></text:p>
      <text:p text:style-name="P31"/>
      <text:p text:style-name="P32"><text:span text:style-name="T1">Das Eingetaucht-Sein in eine solche Immersionswelt bedingt ein 'Als-Ob', „[d]</text:span><text:span text:style-name="T8">a eine Übernahme der Eindrücke in die Realwelt kaum möglich ist, entstünde eine Wahrnehmungsschere zwischen virtueller und realer Welt.</text:span><text:span text:style-name="T1">“</text:span><text:span text:style-name="T1"><text:note text:id="ftn41" text:note-class="endnote"><text:note-citation>41</text:note-citation><text:note-body><text:p text:style-name="P17">Oliver Grau. ebd. S 186</text:p></text:note-body></text:note></text:span><text:span text:style-name="T1"> Dabei wäre die Schlussfolgerung Graus dahin zu erweitern, dass selbst ein gelungener Transfer von Eindrücken in der Position einer Kunst verharrte, die letztlich ihre Autonomie verliert, indem sie jede Anwendbar-keit im Sinne ästhetischer Handlung meidet. Wie Michael Lingner im Zusammenhang der Kunst als „</text:span><text:span text:style-name="T8">Medium der Selbstbestimmung</text:span><text:span text:style-name="T1">“ bemerkt</text:span><text:span text:style-name="T1"><text:note text:id="ftn42" text:note-class="endnote"><text:note-citation>42</text:note-citation><text:note-body><text:p text:style-name="P17">Sh. zu diesem Thema: Michael Lingner. Optionale Objekte. <text:span text:style-name="T2">Oder: Wie kann man heute immer noch meinen "Kunst" sei ausstellbar. In: Staatliche Hochschule für Gestaltung, Karlsruhe: "Munitionsfabrik 15. Empty Rooms", 2005. Publikation anlässl. der Jahresausstellung der Klasse von Mischa Kuball</text:span><text:span text:style-name="T14">. Quelle: </text:span><text:a xlink:type="simple" xlink:href="http://www.eurozine.com/articles/2006-12-15-misik-de.html"><text:span text:style-name="T25">http://www.ask23.de/draft/archiv/ml_publikationen/kt05-4.html</text:span></text:a><text:span text:style-name="T3"> <text:s text:c="2"/>| <text:s/>URN: urn:nbn:de:0015-2005072808:</text:span><text:span text:style-name="T14"> </text:span><text:span text:style-name="T3">„</text:span><text:span text:style-name="T14">Denn wenn die Kunst von sich aus auf die einst überaus produktive, aber heute nur noch fingierte Selbstzweckhaftigkeit als</text:span><text:span text:style-name="T8"> vermeintlichen Inbegriff ihrer Autonomie verzichtete und sich selbst zum Mittel machte, könnte sie nicht länger ungeachtet ihrer eigenen Intentionen beliebig ver- und missbraucht werden. Es ginge dann allerdings nicht mehr primär um die Autonomie der Kunst, der Künstler oder der Werke, sondern um die Verwirklichung von Autonomie durch Kunst. Entwickelte sich Kunst infolge einer derartigen „Finalisierung" konsequent zu einem Medium der Selbstbestimmung, könnte ihr Autonomieversprechen nicht mehr nur auf der Produktions-, sondern gerade auch auf der Rezeptionsseite einlösbar werden.</text:span><text:span text:style-name="T1">“</text:span></text:p></text:note-body></text:note></text:span><text:span text:style-name="T1">, steht die Anwendbarkeit durch die Kunst im Gegensatz zu einer Kunst, deren Werke oft genug eine 'Als-Ob'-Position beziehen, die also nicht daraufhin konzipiert wurden, das Vorgestellte tatsächlich einzulösen, um an dem Autonomiestatus durch Zweckfreiheit festhalten zu können.</text:span><text:span text:style-name="T1"><text:note text:id="ftn43" text:note-class="endnote"><text:note-citation>43</text:note-citation><text:note-body><text:p text:style-name="P33"><text:span text:style-name="T26">Sh. hierzu Michael Lingners Beispiel eines „Werk-Zeuges“, der Brille, im Kontext zu einer möglichen und wünschenswerten Haltung, dass durch Kunst das Leben selbstbestimmbarer werde: „</text:span><text:span text:style-name="T15">Am Anspruch von Werk-Zeugen gemessen, erweisen sich allerdings viele zeitgenössische 'Werke' gleichsam als Brillengestelle ohne Gläser, welche niemand trägt und die sich deswegen zu nichts anderem eignen, als bestenfalls in Kuriositätenkabinetten musealisiert zu werden.</text:span><text:span text:style-name="T26">“ </text:span><text:span text:style-name="T9">Michael Lingner. Zwischen Kunst und Kultur. "Anwendung" als Überführungsstrategie. In: Kretschmer, S.; Graupner, S. (Hg.): Medien Experiment Spiel. Festschrift für Fridhelm Klein. Wolnzach: Verlagshaus Kastner, 2004Quelle: </text:span><text:a xlink:type="simple" xlink:href="http://ask23.hfbk-hamburg.de/draft/archiv/ml_publikationen/kt04-3.pdf"><text:span text:style-name="T27">http://ask23.hfbk-hamburg.de/draft/archiv/ml_publikationen/kt04-3.pdf.</text:span></text:a><text:span text:style-name="T9"> Letzter Aufruf: 30.12.2007</text:span></text:p></text:note-body></text:note></text:span><text:span text:style-name="T1"> Häufig scheint es, dass der Kunstbereich ein Immersionsprogramm abspult, um die Schnittstellen zu den ihn umgebenden Einflussfaktoren zu verschleiern.</text:span><text:span text:style-name="T1"><text:note text:id="ftn44" text:note-class="endnote"><text:note-citation>44</text:note-citation><text:note-body><text:p text:style-name="Endnote"><text:span text:style-name="T17">Eine einflussreiche Analyse lieferte Brian O'Doherty. Inside the White Cube. The Ideology of the Gallery Space. San Francisco: Laps Press, 1986 [Deutsche Ausgabe: Berlin: Merve-Verlag, 1996], durch die freilich auch eine Sensibilisierung der Einflussfaktoren von Kunst stattfand und sicherlich nicht unwesentlich zu Arbeiten der Institutionskritik beitrug – z. B. </text:span><text:span text:style-name="T18">Little Frank and His Carp</text:span><text:span text:style-name="T17"> (2001) von Andrea Fraser, wo sie in einer Performance im Bilbao-Museum, entworfen von Frank O'Gehry, die Beziehung von Architektur, Material, Werk und Vermittlung thematisiert oder in </text:span><text:span text:style-name="T18">Museum Highlights. A Gallery Talk</text:span><text:span text:style-name="T28"> (1989) die Infrastruktur eines Museums und soziologische Implikationen als Museumsführerin erklärt.</text:span></text:p></text:note-body></text:note></text:span><text:span text:style-name="T1"> </text:span></text:p>
      <text:p text:style-name="P34"/>
      <text:p text:style-name="P32"><text:span text:style-name="T1">So wäre vor „</text:span><text:span text:style-name="T8">dem Hintergrund des Illusionismus [...], welche</text:span><text:span text:style-name="T1">[r]</text:span><text:span text:style-name="T8"> letztlich auf die illusionäre Ansprache aller Sinne zielt, ... die Auflösung des Interface auch eine politische Frage.</text:span><text:span text:style-name="T1">“</text:span><text:span text:style-name="T8"><text:note text:id="ftn45" text:note-class="endnote"><text:note-citation>45</text:note-citation><text:note-body><text:p text:style-name="P17">Oliver Grau. a.a.O. S 184</text:p></text:note-body></text:note></text:span><text:span text:style-name="T1"> Eine politische – und nicht allein künstlerische – Frage ist dann auch die Entscheidung, ob und wie ästhetische Handlungen ermöglicht werden. Die vielfältigen Versuche interaktiver oder partizipativer Kunstprojekte bewegen sich hier auf allen möglichen Ebenen, von reinem Bedienen künstlerischer Vorgaben über eine scheinbar mögliche Teilhabe ohne jegliche Transfermöglichkeit in lebensweltliche Zusammenhänge bis hin zu partizipativen Projekten, in denen eine Aneignung durch die NutzerInnen ermöglicht wird.</text:span><text:span text:style-name="T1"><text:note text:id="ftn46" text:note-class="endnote"><text:note-citation>46</text:note-citation><text:note-body><text:p text:style-name="P17">Sh. hierzu eine ausführliche Abhandlung zur interaktiven Kunst von Söke Dinkla. Pioniere Interaktiver Kunst von 1970 bis heute. Karlsruhe: Edition ZKM und Ostfildern: Cantz Verlag, 1997. Zugl. Diss., Hamburg, 1995</text:p></text:note-body></text:note></text:span></text:p>
      <text:p text:style-name="P34"/>
      <text:p text:style-name="P34"/>
      <text:p text:style-name="P35">Transmersion – Heautonomie</text:p>
      <text:p text:style-name="P35"/>
      <text:p text:style-name="P32"><text:span text:style-name="T1">Immersive Strategien zielen darauf ab, eine – kritische – Distanz durch die Überwältigung der Sinne auszuschalten. Da emanzipierte Teilhabe sowie eine verantwortungsvolle Aneignung und Umsetzung der gemachten ästhetischen Erfahrungen jedoch nur in einem Distanz und Orientierung wiedererlangenden Zustand möglich sind, scheint seit Anbruch der Aufklärung und der Moderne das Anliegen eher in der Verräumlichung und Verzeitlichung der Schnittstellen zu liegen. Nicht Immersion und die „Verheimlichung“ der Grenzen, sondern die Ausweitung dieser Grenzen zu einem möglichen Erfahrungsraum sind Methoden, ästhetische Erfahrungen im Spannungsfeld Kunst – Alltag zu ermöglichen. Plato beschreibt im </text:span><text:span text:style-name="T8">Höhlengleichnis</text:span><text:span text:style-name="T8"><text:note text:id="ftn47" text:note-class="endnote"><text:note-citation>47</text:note-citation><text:note-body><text:p text:style-name="P20"><text:span text:style-name="T22">Plato verdeutlicht im „Staat“ anhand des Höhlengleichnisses die Situation immersivierter Situation. Eine ähnlich immersive Situation schuf Richard Wagner dadurch, dass der Zuschauerraum in Bayreuth vollkommen verdunkelt war, der Orchestergraben die Produktion der Klänge verbarg und eine andere als die Bühnen- und Klangwelt damit nicht sicht- und wahrnehmbar war. Eine Interaktion war weder intendiert, da diese Strategie vollkommene Kontrolle über die Zuschauer versprach, noch wahrscheinlich, da für eine Interaktion eine gewisse Transparenz vonnöten ist, mindestens die Orientierungsmöglichkeit im Wahrgenommen-werden durch andere. Auch in Arbeiten der „Neuen Medien“ gibt es gravierende Unterschiede, wie mit Schnittstellen umgegangen wird. So werden die Schnittstellen bei Projekten von Monika Fleischmann – ebenfalls besprochen in der Disstertation Oliver Graus – nicht thematisiert, während bei jodi.org gerade die Schnittstellen als Zugang zu einer scheinbar ohne Störungen existierenden Welt (Internet) problematisiert werden (z.B. </text:span><text:a xlink:type="simple" xlink:href="http://asdfg.jodi.org/-------------------------------/-------------------------------/-------------------------------/-----------------------402vm981/vb909c.html"><text:span text:style-name="T29">http://asdfg.jodi.org/-------------------------------/-------------------------------/-------------------------------/-----------------------402vm981/vb909c.html </text:span></text:a><text:a xlink:type="simple" xlink:href="" text:style-name="Internet_20_link"><text:span text:style-name="T29">oder </text:span></text:a><text:a xlink:type="simple" xlink:href="http://www.wrongbrowser.com/"><text:span text:style-name="T29">http://www.wrongbrowser.com/</text:span></text:a><text:span text:style-name="T30"> – Alt-F4 drücken, um zu beenden). Das Motto könnte hierbei lauten: Zeige mir die Schnittstelle und ich sag Dir, was Dir verschwiegen wird.</text:span></text:p></text:note-body></text:note></text:span><text:span text:style-name="T1"> ein Paradebeispiel für Virtuelle Realität: Durch die fehlende Möglichkeit der auf die Felswand (den </text:span><text:span text:style-name="T8">screen</text:span><text:span text:style-name="T1">) Sehenden, die Schnittstelle zur Realität in Form des schattenproduzierenden Feuers hinter ihnen wahrzunehmen, wird eine Erkenntnis – oder ein Verändern – verhindert. Im übertragenen Sinn ist die Produktion eines Grenzraumes an den Schnittstellen der Kunst eine Setzung, die eine Bewegung hinein und hinaus ermöglicht – mit den Mitteln der Kunst. Der Prozess wäre dem einer Transmersion ähnlich (Lat.: </text:span><text:span text:style-name="T8">trans</text:span><text:span text:style-name="T1"> – </text:span><text:span text:style-name="T8">hinüber</text:span><text:span text:style-name="T1">; </text:span><text:span text:style-name="T8">mergere</text:span><text:span text:style-name="T1"> – </text:span><text:span text:style-name="T8">tauchen</text:span><text:span text:style-name="T1">, </text:span><text:span text:style-name="T8">versenken</text:span><text:span text:style-name="T1">), eines Transitraums, wo die Erfahrung eines Spannungsbogens zwischen ästhetischen und alltäglichen Modellen und der Transfer in die Umwelt zumindest befördert werden kann (vgl. hierzu den Verfremdungs-effekt Brechts, Endnote 18). Durch Interaktionsmöglichkeiten werden nicht allein ästhetische Räume eröffnet, sondern soziale. Es finden Aushand-lungen der verschiedenen Positionen statt, in die die Agierenden sich einfinden, von denen sie sich distanzieren, in denen das Andere, die Differenz ausgetragen wird – Immersion und Emersion in einem Dritten, der Transmersion, zu einem Potential verhandelt werden. Die angenommene und für die Ermöglichung von Selbstbestimmung folgenlose Autonomie der Kunst</text:span><text:span text:style-name="T1"><text:note text:id="ftn48" text:note-class="endnote"><text:note-citation>48</text:note-citation><text:note-body><text:p text:style-name="P17">Sh. o. zum Thema Handlung und die Ausführungen zum Begriff Heautonomie von Michael Lingner</text:p></text:note-body></text:note></text:span><text:span text:style-name="T1"> wäre letztlich als immersives Moment überführt, das die Schnittstellen zur Gesellschaft auszublenden sucht. </text:span></text:p>
      <text:p text:style-name="P34"/>
      <text:p text:style-name="P11">Selbst ein Werk mit größtmöglichem Illusionscharakter (Zeuxis' und Parrhasios' Wettkampf im 5. Jh. v. Chr. als frühes Beispiel genommen) benötigt neben der Immersion das entscheidende emersive Moment (lat.: <text:span text:style-name="T8">emergere</text:span> – auftauchen) und dessen Gestaltung. In diesem Fall sind es die Zeugen, die die Schnittstelle zwischen Bild und Realität entstehen lassen. Die Rahmenkonzeption – die Prä-Produktion – bezieht sich nicht auf die Kunstfertigkeit, sondern auf die Produktion einer Bedingung, durch die ein performativer Akt möglich werden kann: Der zwar fachlich gleichrangige Künstler Zeuxis, dessen gemalte Trauben die Vögel picken wollten, der jedoch unwissend gegenüber der Inszenierung ein unverzichtbar Mit-Handelnder ist – ebenso wie die Zeugen, die es zweifellos gab, als er den von Parrhasios gemalten Vorhang beiseite schieben wollte.<text:span text:style-name="T3"> Dabei sind Immersion und Illusion die technischen Elemente. Das gestalterische Moment ist die Einschaltung der Schnittstelle, das Auftauchen der Differenz, die Transmersion in Person der Zeugen, das Beiseite-schieben eines Vorhangs (nicht dem des Bildes!), das Begreifen des blinden Flecks.</text:span></text:p>
      <text:p text:style-name="P34"/>
      <text:p text:style-name="P34"/>
      <text:p text:style-name="P34"/>
      <text:p text:style-name="P32"><text:span text:style-name="T1">Die Transmersion, die Schnittstelle als Grenzraum, die Destabilisierung der Polgegensätze </text:span><text:span text:style-name="T8">Kunst – reale Welt – Kunst</text:span><text:span text:style-name="T1"> durch die Interaktion ist ein performatives Element</text:span><text:span text:style-name="T1"><text:note text:id="ftn49" text:note-class="endnote"><text:note-citation>49</text:note-citation><text:note-body><text:p text:style-name="P17">Sh. dazu Erika Fischer-Lichte. Ästhetik des Performativen. Frankfurt/M.: Suhrkamp, 2004. S. 33</text:p></text:note-body></text:note></text:span><text:span text:style-name="T1">, das etwas Drittes schafft und benötigt: Den Zeugen, denjenigen, der agiert, der etwas tut und mit seiner Handlung bezeugen kann: „</text:span><text:span text:style-name="T8">Die 'feedback'-Schleife weist [...] Verwandlung als eine grundlegende Kategorie einer Ästhetik des Performativen aus.</text:span>“<text:note text:id="ftn50" text:note-class="endnote"><text:note-citation>50</text:note-citation><text:note-body><text:p text:style-name="P9">Erika Fischer-Lichte. Ästhetik des Performativen. Frankfurt/M.: Suhrkamp, 2004. S. 81</text:p></text:note-body></text:note></text:p>
      <text:p text:style-name="P34"/>
      <text:p text:style-name="P34"/>
      <text:p text:style-name="P36">Öffentlichkeit und Kunst: Angelegenheiten</text:p>
      <text:p text:style-name="P36"/>
      <text:p text:style-name="P37">Die Konzepte von Öffentlichkeit bzw. Öffentlichkeiten sind vielfältig </text:p>
      <text:p text:style-name="P38">und – der Sache naturgemäß – nicht als unabänderliche Definitionen denkbar, da die Menschen einer Gemeinschaft bzw. Gesellschaft, wie weit auch immer gefasst, Öffentlichkeiten durch ihre Handlungen mitbestimmen. Verabschiedet haben sich alle Theoretiker von einer Konzeption der „einen“ Öffentlichkeit, in der alle Menschen einer Gesellschaft repräsentiert werden könnten.</text:p>
      <text:p text:style-name="P37"/>
      <text:p text:style-name="P37">Schon in der Antike, im Stadtstaat Athen, der gemeinhin als die Wiege der Demokratie gilt, gab es nicht die eine Öffentlichkeit, wenn auch auf der Agora öffentliche Diskussionen über alle die Belange der Stadt betreffende (griech.: <text:span text:style-name="T8">politeia</text:span>; lat.: <text:span text:style-name="T8">res publica</text:span>) Faktoren (Wirtschaft, Politik, Krieg etc.) stattfanden und durch die (allein) wahlberechtigten Patrizier entschieden wurden. Allerdings war auch diese Öffentlichkeit insoweit eine Teilöffent-lichkeit, da wesentliche Bevölkerungsschichten nicht berücksichtigt wurden (Frauen, Sklaven), die durch die Organisation des Privaten als unpolitischem Bereich dem Hausherrn unterworfen waren. In dem Versuch, Öffentlichkeiten aktuell zu beschreiben, taucht im Zusammenhang illegaler Migranten der Begriff der <text:span text:style-name="T8">klandestinen Öffentlichkeit</text:span><text:span text:style-name="T8"><text:note text:id="ftn51" text:note-class="endnote"><text:note-citation>51</text:note-citation><text:note-body><text:p text:style-name="P17">Stefan Nowotny. Klandestine Öffentlichkeit. In: <text:span text:style-name="T2">Gerald Raunig, Ulf Wuggenig (Hrsg.). Publicum. Theorien der Öffentlichkeit. Wien: Turia + Kant, 2005. S. 66 – 79. Schriftenreihe: republicart Bd. 5. Kunst und Öffentlichkeit. Eine Schriftenreihe des eipcp. Eine ähnliche Entdeckung machte Michel de Certeau zum Thema „Gebrauch“: „</text:span><text:span text:style-name="T14">In Wirklichkeit steht der rationalisierten, expansionistischen, zentralisierten, spektakulären und lärmenden Produktion eine Produktion von einem ganz anderen Typus gegenüber, die als 'Verbrauch' bezeichnet wird und für die ihr Listenreichtum, ihr Abbröckeln je nach Gelegenheit, ihre Wilddiebereien, ihre </text:span><text:span text:style-name="T31">Klandestinität</text:span><text:span text:style-name="T14"> </text:span><text:span text:style-name="T3">[Hervorhebung durch mich] </text:span><text:span text:style-name="T14">und ihr unaufhörliches Gemurmel charakteristisch sind - insgeheim also eine Quasi-Unischtbarkeit, da sie sich kaum durch eigene Produkte auszeichnet (wo hätte sie auch Platz dafür?), sondern durch die Kunst des Gebrauchs derjenigen Produkte, die ihr aufgezwungen werden.</text:span><text:span text:style-name="T2">“ a.a.O. Sh. zum Thema S. 6, Endnote 22</text:span></text:p></text:note-body></text:note></text:span><text:span text:style-name="T8"> </text:span><text:span text:style-name="T1">– also einer heimlichen Öffentlichkeit –</text:span><text:span text:style-name="T8"> </text:span>auf, der in seiner paradoxen Begrifflichkeit darauf verweist, dass es Öffentlichkeiten gibt, die nicht öffentlich repräsentiert werden können, da sie sich außerhalb des Gesetzes befinden, dennoch aber einen nicht unwesentlichen Teil (wirtschaftlich z.B. als billige Arbeitskräfte) der Öffentlichkeit ausmachen. Sie befinden sich in einem Grenzbereich. Die Ausbildung einer Vorstellung von bürgerlicher Öffentlichkeit<text:note text:id="ftn52" text:note-class="endnote"><text:note-citation>52</text:note-citation><text:note-body><text:p text:style-name="P17">Eine Beschreibung, wie sich eine bürgerliche Öffentlichkeit herausbildete, gibt Jürgen Habermas. Strukturwandel der Öffentlichkeit. Untersuchungen zu einer Kategorie der bürgerlichen Gesellschaft. Darmstadt/Neuwied: Luchterhand, 1986</text:p></text:note-body></text:note> konnte nicht – und zumal nicht in einer veränderten, sich globalisierenden Welt, sich ausdifferenzierenden Systemen und individualisierenden Menschen – dauerhaft überzeugen. So wurde z.B. die Apolitisierung des Privaten von verschiedenen TheoretikerInnen als unzutreffend enttarnt, indem darauf hingewiesen wurde, wie weit Gesetze, Moralvorstellungen und deren Durchsetzung, wirtschaftliche Bedingungen bis hin zu Medizin und Hygienevorstellungen durchaus in das Private wirkende politische Entscheidungen sind, um entsprechende Kontrolle und damit Machtverhältnisse zu erhalten oder herzustellen.<text:note text:id="ftn53" text:note-class="endnote"><text:note-citation>53</text:note-citation><text:note-body><text:p text:style-name="P17">So spricht Nancy Fraser z.B. davon, dass hybride Öffentlichkeiten und damit teils auch schwächere, die nicht notwendigerweise mit dem Nationalstaat identifiziert sein müssen, der Konstruktion einer einzelnen Öffentlichkeit vorzuziehen sind. Eine Publikation: Nancy Fraser. <text:span text:style-name="T1">Die halbierte Gerechtigkeit. Schlüsselbegriffe des postindustriellen Sozialstaats. </text:span>Frankfurt/M.: Suhrkamp, 2001</text:p></text:note-body></text:note> </text:p>
      <text:p text:style-name="P37"/>
      <text:p text:style-name="P37">Schon allein die Kluft und die Relation zwischen privat und öffentlich verdeutlicht, dass die Zuordnung von Kunst zu Öffentlichem Raum keine ausreichende Beschreibung für eine Kunst ist, die sich nicht als reine Museumskunst zur kontemplativen Anschauung versteht. Da aber selbst Kunst im Museum – auch wenn die Einflussfaktoren äußerer Welt zurückgedrängt werden – mit Öffentlichkeit unmittelbar durch kultur-politische, wirtschaftliche und rechtliche Einlassungen<text:note text:id="ftn54" text:note-class="endnote"><text:note-citation>54</text:note-citation><text:note-body><text:p text:style-name="P17">Zu denken wäre hier allein im Raum Hamburg an die Überführung der Kunsthalle in eine Stiftung, an die Forderung effizienten Wirtschaftens im Bereich der Kunst (Kultur), an die Ausarbeitung von kulturellen Konzepten als „weiche Standortfaktoren“ für den Wirtschaftsstandort Hamburg.</text:p></text:note-body></text:note> verwoben ist, kann höchstens von einer Kunst in Öffentlichen Angelegenheiten gesprochen werden. Damit wären immerhin auch Formen eingebettet, die durch Interventionen in verschiedenen Rahmen einen Riss entstehen lassen, in dem die Umgebung und ihre Einflussfaktoren bewusst und verändert werden (können).</text:p>
      <text:p text:style-name="P37"/>
      <text:p text:style-name="P37"/>
      <text:p text:style-name="P36">Öffentlichkeit – Immersion: Exklusion – Inklusion – Heterotopie </text:p>
      <text:p text:style-name="P36"/>
      <text:p text:style-name="P11">Im Unterschied zu Graus Analyse erweitere ich die Betrachtung von Schnittstellen in Hinblick auf ihre Existenz bzw. ihre Auflösung in den Bereich von Kunst in Öffentlichen Angelegenheiten. Viele in Bezug zu Immersion stehende Arbeiten befinden sich ausschließlich in einem nicht-öffentlichen Rahmen – wenn zugrunde gelegt wird, dass Öffentlichkeiten auch außerhalb geschlossener Räume existieren, private und der Repräsentation dienende Räume lediglich einer große Teile der Gesellschaft exkludierenden Öffentlichkeit zugänglich waren und sind (Freskomalerei in Schlossräumen z.B., Kunst in Bundesministerien oder Banken etc.) und sich Arbeiten in Kunstinstitutionen zwar aufgrund öffentlicher Förderungen im Bereich Öffentlicher Angelegenheiten befinden, jedoch schon eindeutig als isolierte und isolierende Orte entworfen wurden<text:note text:id="ftn55" text:note-class="endnote"><text:note-citation>55</text:note-citation><text:note-body><text:p text:style-name="P17">Dies gilt auch für Panoramen (z.B. das von der Schlacht von Sedan), welches zwar im Öffentlichen Raum aufgestellt wurde, die Besucher jedoch erst nach Bezahlung des Eintrittsgeldes in die eigens erbaute Rotunde, einen vollkommen abgeschlossenen Illusions- bzw. Immersionsraum, eintauchten, ebenso für Illusionsräume, die mit einem Head-Mounted-Display z.B. arbeiten, die in einer Kunstinstitution in einem eigens eingerichteten Raum präsentiert und erfahrbar gemacht werden. Weitere ähnliche Räume sind der Museumsraum, Futurama, Cinerama, usw.</text:p></text:note-body></text:note>. Die Erweiterung der Betrachtung von Immersion auf Orte außerhalb von Kunstinstitutionen liegt nahe, da Öffentliche Angelegen-heiten selbst Faktoren des Lebens sind, denen sich Menschen nicht entziehen können und die sie als Zugehörige von Teilöffentlichkeiten mitformen: Alltägliche Handlungen finden notwendigerweise in Öffentlich-keiten statt – von der Nutzung öffentlicher Wege und Verkehrsmittel über behördliche Angelegenheiten und der Stimmabgabe bei Wahlen bis hin zu Besuchen in Institutionen der Kunst begegnen den Menschen verschieden-artig ausgestaltete Öffentlichkeiten auf Schritt und Tritt. In diese Bereiche agiert Kunst mit entsprechend differenzierten Strategien – eben nicht mehr als Kunst am Bau-Arbeit, als dropped sculpture, als nur den Ort spezifisch thematisierende Arbeit oder als für „die“ Öffentlichkeit entwickeltes Projekt.<text:note text:id="ftn56" text:note-class="endnote"><text:note-citation>56</text:note-citation><text:note-body><text:p text:style-name="P9">Sh. zur Aufarbeitung der Geschichte von Kunst in Öffentlichen Räumen z.B. Claudia Büttner. ART GOES PUBLIC. Von der Gruppenausstellung im Freien zum Projekt im nicht-institutionellen Raum. München: Verlag Silke Schreiber, 1997. Zugl. Diss., Berlin, 1996</text:p></text:note-body></text:note> Öffentlichkeiten sind zu finden bzw. finden sich selbst erst.<text:note text:id="ftn57" text:note-class="endnote"><text:note-citation>57</text:note-citation><text:note-body><text:p text:style-name="P39"><text:span text:style-name="T28">„</text:span><text:span text:style-name="T18">Es scheint nicht mehr um die Öffentlichkeit, die Stadtbevölkerung oder gar den Aussenraumnutzer im allgemeinen zu gehen. Die Differenzierung der Rezipienten nach Interessen, Funktionen und Ansprüchen durch die Kunstproduzenten führt zur präziseren Einschätzung der eigenen Möglichkeiten. Kunst wird nicht mehr für die Öffentlichkeit, sondern für verschiedene Nutzer, verschiedene Öffentlichkeiten geschaffen.</text:span><text:span text:style-name="T28">“ </text:span><text:span text:style-name="T17">Claudia Büttner. Mit der Forderung nach «Öffentlichkeit» für die Kunst werden sehr unterschiedliche Setzungen vorgenommen, da Öffentlichkeit sowohl als räumliche, soziale und funktionale Kategorie aufgefasst werden kann. Künstlerische Positionen der 90er Jahre werden vorgestellt. Vortrag im Rahmen des Symposiums "Andere Orte. Öffentliche Räume und Kunst" Quelle: </text:span><text:a xlink:type="simple" xlink:href="http://www.visarteost.ch/andereorte/texte/cbuettner/cbuamfrm.htm"><text:span text:style-name="T16">http://www.visarteost.ch/andereorte/texte/cbuettner/cbuamfrm.htm</text:span></text:a><text:span text:style-name="T17"> Letzter Aufruf: 30.12.2007</text:span></text:p></text:note-body></text:note> In solchen Kommunikationsräumen, wie dies von Nancy Fraser für den Begriff Öffentlichkeit in Demokratietheorien begriffen wird<text:note text:id="ftn58" text:note-class="endnote"><text:note-citation>58</text:note-citation><text:note-body><text:p text:style-name="P17"><text:span text:style-name="T3">„</text:span><text:span text:style-name="T14">In dieser Theorie wird Öffentlichkeit als ein Raum für die kommunikative Erzeugung öffentlicher Meinung begriffen, und zwar in Formen, welche moralisch-politische Gültigkeit (zumindest bis zu einem gewissen Grad) sichern sollen. Es ist demnach wichtig festzuhalten, wer partizipiert und zu welchen Bedingungen dies der Fall ist.</text:span><text:span text:style-name="T3">“ </text:span><text:span text:style-name="T2">Nancy Fraser. Die Transnationalisierung der Öffentlichkeit. In: Gerald Raunig, Ulf Wuggenig (Hrsg.). Publicum. Theorien der Öffentlichkeit. Wien: Turia + Kant, 2005. S. 18. Schriftenreihe: republicart Bd. 5. Kunst und Öffentlichkeit. Eine Schriftenreihe des eipcp.</text:span></text:p></text:note-body></text:note>, lebt „<text:span text:style-name="T14">Kunst [...] heute nicht mehr in den Werken, sondern durch die Kommunikationen über die Produktionen, die Werke genannt werden.</text:span><text:span text:style-name="T2">“</text:span><text:span text:style-name="T2"><text:note text:id="ftn59" text:note-class="endnote"><text:note-citation>59</text:note-citation><text:note-body><text:p text:style-name="P9">Michael Lingner. Es gibt keine Kunst außerhalb des öffentlichen Raumes, sondern nur die Wahl zwischen verschiedenen Öffentlichkeiten mit jeweils eigenen Kommunikationsbedingungen. In: Kulturwerk des BBK Berlin. Kunst am Bau. Kunst im Stadtraum. Nr.35/36. Berlin, 1992. Quelle: <text:a xlink:type="simple" xlink:href="http://ask23.hfbk-hamburg.de/draft/archiv/ml_publikationen/kt92-12.html"><text:span text:style-name="T13">http://ask23.hfbk-hamburg.de/draft/archiv/ml_publikationen/kt92-12.html</text:span></text:a></text:p></text:note-body></text:note></text:span> Ein so verstanden positiv wirkendes Projekt war z.B. die „<text:span text:style-name="T8">Offene Bibliothek</text:span>“<text:note text:id="ftn60" text:note-class="endnote"><text:note-citation>60</text:note-citation><text:note-body><text:p text:style-name="P9">Sh. ausführlich dazu: Michael Lingner. Ermöglichung des Unwahrscheinlichen. Von der Idee zur Praxis ästhetischen Handelns bei Clegg &amp; Guttmanns Offener Bibliothek. In: Achim Könnecke (Hrsg.). Clegg &amp; Guttmann. Die offene Bibliothek Hamburg. Stuttgart, 1994. S. 47 – 52 </text:p></text:note-body></text:note> von Clegg &amp; Guttmann, das Handlungsfelder für Menschen schuf, die sich – wie in einer nicht unkritisch kommentierten soziologischen Analyse nach Beendigung des Projektes herausgestellt<text:note text:id="ftn61" text:note-class="endnote"><text:note-citation>61</text:note-citation><text:note-body><text:p text:style-name="P17">So wurde in Volksdorf eine Unterschriftensammlung durchgeführt, die zusammen mit dem persönlichen Engagement einer Reihe von Gleichgesinnten zum Erhalt der Offenen Bibliothek führte. Sh. Ulf Wuggenig, Vera Kockot, Katrin Symens. Die Plurifunktionalität der Offenen Bibliothek. Betrachtungen aus soziologischer Perspektive. In: <text:span text:style-name="T2">Achim Könnecke (Hrsg.). Clegg &amp; Guttmann. Die offene Bibliothek Hamburg. Stuttgart, 1994. S. 89</text:span></text:p></text:note-body></text:note> – im eigenen durch das Projekt entstandenen Interesse zu einer Öffentlichkeit formierten, um die Erhaltung der <text:span text:style-name="T8">Offenen Bibliothek</text:span> durch Ausübung politischen Drucks durchzusetzen. Die mit der Produktion solcher Räume und den damit verbundenen Handlungsmöglich-keiten letztlich geschaffene Aneignung ästhetischer <text:span text:style-name="T8">und</text:span> politischer Praxis, beschreibt Foucault in negativer Formulierung folgendermaßen:</text:p>
      <text:p text:style-name="P40"/>
      <text:p text:style-name="P11">„<text:span text:style-name="T8">Trotz aller Techniken, die </text:span><text:span text:style-name="T1">[den Raum]</text:span><text:span text:style-name="T8"> besetzen, und dem ganzen Wissensnetz, das ihn bestimmen oder formalisieren läßt, ist der zeitgenössische Raum wohl noch nicht gänzlich entsakralisiert [...]. Gewiß hat es eine bestimmte theoretische Entsakralisierung des Raumes gegeben [...], aber wir sind vielleicht noch nicht zu einer praktischen Entsakralisierung des Raumes gelangt. Vielleicht ist unser Leben noch von Entgegensetzungen geleitet, an die man nicht rühren kann, an die sich die Institutionen und die Praktiken noch nicht herangewagt haben. Entgegensetzungen, die wir als Gegebenheiten akzeptieren: z. B. zwischen dem privaten Raum und dem öffentlichen Raum, zwischen dem Raum der Familie und dem gesellschaftlichen Raum, zwischen dem kulturellen Raum und dem nützlichen Raum, zwischen dem Raum der Freizeit und dem Raum der Arbeit. Alle diese Gegensätze leben noch von einer stummen Sakralisierung.</text:span><text:span text:style-name="T1">“</text:span><text:span text:style-name="T1"><text:note text:id="ftn62" text:note-class="endnote"><text:note-citation>62</text:note-citation><text:note-body><text:p text:style-name="P17">Michel Foucault. Andere Räume. In: Karlheinz Barck, Peter Gente, Heidi Paris, Stefan Richter (Hrsg.). Aisthesis. Wahrnehmung heute oder Perspektiven einer anderen Ästhetik. Essais. Leipzig: Reclam, <text:span text:style-name="T32">5</text:span>1993. S. 37</text:p></text:note-body></text:note></text:span></text:p>
      <text:p text:style-name="P40"/>
      <text:p text:style-name="P11">Umwelt als immersives – oft (pseudo-)sakralisiertes<text:note text:id="ftn63" text:note-class="endnote"><text:note-citation>63</text:note-citation><text:note-body><text:p text:style-name="P20">Beispiele wären natürlich Sakralbauten inkl. dazugehöriger Liturgien, die meist auswendig, nicht jedoch verstanden wurden. Auch in heutigen Zeiten ließen sich Beispiele aufzeigen: Die Welt der Messestände und ihren multimedialen Präsentationen, Parteitage (dabei ist nicht allein an solche des Dritten Reichs zu denken), internationale politische Spitzentreffen (G8, 2007) etc.</text:p></text:note-body></text:note> – Element ist immer gegeben und menschliches Dasein immersiv umfangen. Auch in kulturell „hergestellten" Dispositionen und sich daraus ergebenden sozialen Umwelten leben Menschen nicht anders als immersiv, in sie eingetaucht, und werden zu einem erheblichen Anteil davon mitbestimmt – und bestimmen diese mit. Daher sind in diesen Kulturprodukten die Schnitt-stellen aufzeigbar – und in ihrem Charakter des „Hergestellt-Seins" verhandelbar. In so entstandenen Transmersions- und Transiträumen können modellhafte Alternativen entwickelt werden. Das Material sind die Schnittstellen – die Handlungen diejenigen, die Grenzräume in den Zustand einer Membran versetzen, durch die osmotische Prozesse möglich werden.</text:p>
      <text:p text:style-name="P11"/>
      <text:p text:style-name="P11">Zu Schnittstellen, die an Immersionen in Öffentlichen Angelegenheiten beteiligt sind, gehören sowohl Architektur<text:note text:id="ftn64" text:note-class="endnote"><text:note-citation>64</text:note-citation><text:note-body><text:p text:style-name="P17">Architektur spielte und spielt nicht nur in dem sie umbauenden Raum eine Rolle, wie differenzierte Kommunikationsmöglichkeiten beschränkt oder gefördert werden, sondern gerade auch in dem sie anblickenden Aussenraum durch die Wahl der Materialien, der Gestaltung der Vorplätze etc. und führt zu dem Satz des auch Shopping-Malls entwerfenden Architekten Rem Kohlhaas: „<text:span text:style-name="T8">Shopping dürfte wohl die letzte noch übrig gebliebene Form öffentlicher Aktivität sein</text:span>.“ Zit. n. Quelle: <text:a xlink:type="simple" xlink:href="http://www.eurozine.com/articles/2006-12-15-misik-de.html"><text:span text:style-name="T13">http://www.eurozine.com/articles/2006-12-15-misik-de.html</text:span></text:a></text:p></text:note-body></text:note> und deren Arrangements des Inneren und Äußeren als auch Stadtplanung, Steuerung bevölkerungs-spezifischer Aufteilung der Stadt (Ghettoisierung), Werbung, Außen-darstellungen von Institutionen aller Art, die Strukturierung von (Kommunikations-)Medien, die Befolgung von Protokollen<text:note text:id="ftn65" text:note-class="endnote"><text:note-citation>65</text:note-citation><text:note-body><text:p text:style-name="P20">Zur Geschichte von Protokollen und deren Realitätsproduktion: Hans Dieter Huber. Fixing the Facts. Protokolle und ihr sozialer Gebrauch. In: Hans D. Christ, Iris Dressler, Antoni Muntadas. Muntadas. Protokolle. Stuttgart: Württembergischer Kunstverein u. Köln: Verlag der Buchhandlung Walther König, 2007. S. 229 – 246 </text:p></text:note-body></text:note>, Kontroll-verfahren wie Videoüberwachung in öffentlichen und privaten Bereichen als Selbstnormierungsmethoden der Individuen und der Gesellschaft usw.</text:p>
      <text:p text:style-name="P11"/>
      <text:p text:style-name="P11">Entscheidende Punkte, an der sich Öffentlichkeit konstituierte bzw. diese als kritische Masse verschwand, zeigen verschiedene Gleich-gewichtszustände in Hinblick auf Immersionsstrategien. Die Beispiele zeichnen sich dadurch aus, dass mit ihnen im allgemeinen Demokratie-optionen verbunden wurden, ohne meist die Hoffnungen zu erfüllen. </text:p>
      <text:p text:style-name="P11"/>
      <text:list text:style-name="L1">
        <text:list-item>
          <text:p text:style-name="P41">Bema, Korinth: Rednerplatz auf dem Forum in Korinth, wo vermutlich Paulus vor den Korinthern sprach. Die griechische Agora (griechisch: <text:span text:style-name="T8">agora –</text:span><text:span text:style-name="T1"> </text:span>Markt, Marktplatz; ähnlich das frühe römische <text:span text:style-name="T8">forum romanum</text:span>) war der Raum, wo öffentliche Diskussionen stattfanden. Wenn man Demonstrationen als eine Spielart öffentlicher Meinungsäußerung betrachtet, ist diese auf der zeitgenössischen Agora zumindest gefährdet.<text:note text:id="ftn66" text:note-class="endnote"><text:note-citation>66</text:note-citation><text:note-body><text:p text:style-name="P20">Man denke nur an das Demonstrationsverbot für die Hamburger Innenstadt – den Marktplatz Hamburgs schlechthin – zur Weihnachtszeit 2002 oder die zumindest umstrittene Verweigerung der Demonstrationsroute durch die Innenstadt Hamburgs am 23.12.2007.</text:p></text:note-body></text:note></text:p>
        </text:list-item>
        <text:list-item>
          <text:p text:style-name="P41">Café, Salon, Zeitung: „Organe“ einer sich ausbildenden bürgerlichen Öffentlichkeit, wobei eine zunehmende Monopolisierung der einzelnen Organe über die verschiedenen Medien hinweg zu Konglomeraten und Cross-Media-Konzernen führt, die unabhängige Berichterstattung als das Credo einer bürgerlichen Öffentlichkeit zumindest zweifelhaft werden lässt.</text:p>
        </text:list-item>
        <text:list-item>
          <text:p text:style-name="P41">Radio: von dem allerdings Brecht in einem Fragment gebliebenen Text meinte, das Medium sei dann eine „<text:span text:style-name="T8">vorsintflutliches Erfindung</text:span><text:span text:style-name="T1">“</text:span><text:span text:style-name="T8"><text:note text:id="ftn67" text:note-class="endnote"><text:note-citation>67</text:note-citation><text:note-body><text:p text:style-name="P17">Bertold Brecht. Radio – eine vorsintflutliche Erfindung?. In: Radiotheorie 1927 bis 1932. In: ders. Schriften zur Literatur und Kunst I (Gesammelte Werke, Bd. 18). Frankfurt/M.: Suhrkamp, 1968. S. 119 </text:p></text:note-body></text:note></text:span>, wenn nicht die der Technik inhärente Möglichkeit genutzt werden würde, das Gerät im Sinne einer Demokratisierung zu einem Sender der Menschen zu machen<text:note text:id="ftn68" text:note-class="endnote"><text:note-citation>68</text:note-citation><text:note-body><text:p text:style-name="P17">„<text:span text:style-name="T8">Der Rundfunk ist aus einem Distributionsapparat in einen Kommunikationsapparat zu verwandeln. Der Rundfunk wäre der denkbar großartigste Kommunikationsapparat des öffentlichen Lebens, ein ungeheures Kanalsystem, das heißt, er wäre es, wenn er es verstünde, nicht nur auszusenden, sondern auch zu empfangen, also den Zuhörer nicht nur hören, sondern auch sprechen zu machen und ihn nicht zu isolieren, sondern ihn in Beziehung zu setzen. Der Rundfunk müßte demnach aus dem Lieferantentum herausgehen und den Hörer als Lieferanten organisieren. Deshalb sind alle Bestrebungen des Rundfunks, öffentlichen Angelegenheiten auch wirklich den Charakter der Öffentlichkeit zu verleihen, absolut positiv.</text:span><text:span text:style-name="T1">“</text:span><text:span text:style-name="T8"> </text:span>Bertold Brecht. Der Rundfunk als Kommunikationsapparat. In: Radiotheorie 1927 bis 1932. In: ders. Schriften zur Literatur und Kunst I (Gesammelte Werke, Bd. 18). Frankfurt/M.: Suhrkamp, 1968. S. 129</text:p></text:note-body></text:note>, womit er im weiteren Verlauf der Geschichte Recht behalten sollte: Es gab das Verbot für Arbeitervereine, Radioempfänger zu entsprechenden Sendern umzubauen, schließlich eine erzwungene Massenöffentlichkeit </text:p>
          <text:p text:style-name="P41">(z. B. Volksempfänger) mit mono-direktionaler Kommunikation, die sich nicht wesentlich geändert hat außer der umworbenen Beteiligung am „Wunschkonzert“ ... Der nach wie vor teure und beinahe unmögliche Erhalt einer Frequenz zum Senden – obwohl es reichlich freie Sendefrequenzen gibt – und die rigide Verfolgung und Bestrafung von „Piratensendern“ zeigt das unveränderte Verständnis und die Kontrolle von Medien an.</text:p>
        </text:list-item>
        <text:list-item>
          <text:p text:style-name="P41">Fernsehen: Zu Beginn ein Kommunikationsmittel, da sich auf Grund der Anschaffungskosten nicht jeder Haushalt ein Gerät leisten konnte und so „nachbarschaftliches fernsehen“ (als Verb!) eine zumindest zeitweise Kommunikation ermöglichte<text:note text:id="ftn69" text:note-class="endnote"><text:note-citation>69</text:note-citation><text:note-body><text:p text:style-name="P42"><text:span text:style-name="T33">„</text:span><text:span text:style-name="T34">Bald wird das 1. Deutsche Fernsehen das 'Heimkino' aufmachen. Man wird sich ein Bier holen, ein Gläschen Wein einschenken und was zum Knabbern bereitstellen. Die große Zeit der Salzstängle wird beginnen. Doch bevor der Fernseher eingeschaltet wird, klingelt es. Die Nachbarn sind da, die haben noch kein eigenes Fernsehgerät und wollen mitschauen.</text:span><text:span text:style-name="T33">“ Eine Quelle z. B.: </text:span><text:a xlink:type="simple" xlink:href="http://www.herrieden.de/geschichte/50er70er.php4"><text:span text:style-name="T35">http://www.herrieden.de/geschichte/50er70er.php4</text:span></text:a></text:p></text:note-body></text:note>, wurde es zu einem Isolationsmedium und mausert sich durch hochauflösendes HDTV und immer größere, das Gesichtsfeld vielleicht bald ausfüllende Mattscheiben zu einem Immersionsmedium, auch ermöglicht durch das so genannte „zeitversetzte“ Fernsehen, mittels dessen es möglich ist, vollkommen aus einem gegenwärtigen Kontext zu entfliehen.</text:p>
        </text:list-item>
        <text:list-item>
          <text:p text:style-name="P41">Mahnmale / Denkmäler: Methoden der Immersion wurden bei der Gestaltung von Denkmälern nicht nur zu Kaisers Zeiten angewandt.</text:p>
          <text:p text:style-name="P41">Reiter- und andere Stand- sowie Mahnmale beherrschten und beherrschen aufgrund ihrer Monumentalität und ihrer Positionierung visuell und ganz im Sinne von Immersionsstrategien ganze Plätze in Städten und dienten nicht allein repräsentativen Zwecken, sondern besaßen vielleicht auch schon die Aufgabe einer Kontrolle des Öffentlichen Raumes als Vorgänger des videoüberwachten Raumes. Auch das Holocaust-Mahnmal in Berlin von Peter Eisenman (und Richard Serra) funktioniert in seiner Monumentalität und Begehbarkeit als Immersionsort. Sicherlich bietet es eine individuelle Erfahrung, sogar eine besondere aisthetische (und im Sinne Certeaus auch eine unkontrollierbare – sh. das „Stelen-hopping“ und Endnote 51), die mit Inhalt zu füllen keine Schwierigkeit bereitet (zumal da von einem der tiefsten Punkte des Mahnmals beinahe allein das auf einem Hochhaus befindliche rot strahlende Logo der Deutschen Bahn AG leuchtet ...). Doch auch zusammen mit dem Besuch der unterirdisch gelegenen und diffus ausgeleuchteten Gedenkstätte (Ein Zuschauerraum?), die eine Röntgenkontrolle der Taschen voraussetzt ähnlich wie an „<text:span text:style-name="T8">Nicht-Orten</text:span><text:span text:style-name="T1">“</text:span><text:span text:style-name="T1"><text:note text:id="ftn70" text:note-class="endnote"><text:note-citation>70</text:note-citation><text:note-body><text:p text:style-name="P20">Marc Augė. Orte und Nicht-Orte. Vorüberlegungen zu einer Ethnologie der Einsamkeit. Aus dem Französischen von Michael Bischoff. Frankfurt/M.: S. Fischer Verlag, 1994. Sh. S. 20, Endnote 74</text:p></text:note-body></text:note></text:span><text:span text:style-name="T8"> </text:span>wie Flughäfen, bleibt die Frage, warum nicht die Konzeption für ein Holocaust-Mahnmal von Renata Stih und Frieder Schnock realisiert wurde, die – eingreifend in die Handlungs-möglichkeiten der Menschen (z. B. mit der Antwort auf die Frage Wie gelange ich zur Gedenkstätte Sachsenhausen?) – eine weit entschiedenere Individualkonsequenz gehabt hätte, da Schnittstellen aufgezeigt und Handlungsfelder eröffnet worden wären.<text:note text:id="ftn71" text:note-class="endnote"><text:note-citation>71</text:note-citation><text:note-body><text:p text:style-name="P20">Renata Stih, Frieder Schnock. Bus Stop. 1994/1995. Sh. Quelle: <text:a xlink:type="simple" xlink:href="http://wso.williams.edu/%7Emdeean/berlin/busstop.html"><text:span text:style-name="T13">http://wso.williams.edu/%7Emdeean/berlin/busstop.html</text:span></text:a></text:p></text:note-body></text:note></text:p>
        </text:list-item>
      </text:list>
      <text:p text:style-name="P43">Kaum merkliche Immersionsmethoden finden sich auch durch Orte hergestellt, die eigene, privatistische Gesetzmäßigkeiten inmitten von als öffentlich wahrgenommenen Räumen definieren, und so <text:span text:style-name="T1">„</text:span><text:span text:style-name="T8">an eine</text:span><text:span text:style-name="T1">[m]</text:span><text:span text:style-name="T8"> einzigen Ort mehrere Räume, mehrere Platzierungen zusammen[...]legen, die an sich unvereinbar sind.</text:span><text:span text:style-name="T1">“</text:span><text:span text:style-name="T1"><text:note text:id="ftn72" text:note-class="endnote"><text:note-citation>72</text:note-citation><text:note-body><text:p text:style-name="P17">Michel Foucault. Andere Räume. In: Karlheinz Barck, Peter Gente, Heidi Paris, Stefan Richter (Hrsg.). Aisthesis. Wahrnehmung heute oder Perspektiven einer anderen Ästhetik. Essais. Leipzig: Reclam, <text:span text:style-name="T32">5</text:span>1993. S. 42</text:p></text:note-body></text:note></text:span> Michel Foucault benannte solche Orte, die real existieren, aber virtuelle Zuschreibungen besitzen können, und über sehr spezielle und vielfältige Inklusions- und Exklusionsmechanismen verfügen, als Heterotopien (Friedhöfe, Psychiatrien, Krankenhäuser, das Bordell, das Schiff) und analog dazu bestimmte Zeiten, die Besonderheiten ähnlicher Art aufweisen, als Heterochronien (Hochzeit z. B.)<text:note text:id="ftn73" text:note-class="endnote"><text:note-citation>73</text:note-citation><text:note-body><text:p text:style-name="P17">Michel Foucault. a.a.O. S. 34 – 46 </text:p></text:note-body></text:note>. An diesen Orten sind bestimmte Verhaltensweisen oder Handlungen sanktioniert erlaubt im Sinne von: Derjenige, der sich dort befindet (Psychiatrie z. B.), wurde sanktioniert, ausgeschlossen oder eingelassen, und dieser Ort ist der einzige Ort, an dem solche Abweichungen geduldet sind.</text:p>
      <text:p text:style-name="P43"/>
      <text:p text:style-name="P43">Interessanterweise bilden sich in den letzten zwei Jahrzehnten ähnliche Orte heraus, die oft als <text:span text:style-name="T8">Nicht-Orte</text:span><text:span text:style-name="T8"><text:note text:id="ftn74" text:note-class="endnote"><text:note-citation>74</text:note-citation><text:note-body><text:p text:style-name="P20">Marc Augė. a.a.O.</text:p></text:note-body></text:note></text:span> nach Marc Augé bezeichnet werden, da sie die Tendenz besitzen, global mit gleichen Funktionen, Formen und Materialien ausgestattet zu sein sowie u. U. von denselben Architekten wiederholt entworfen zu werden. Diese <text:span text:style-name="T8">Nicht-Orte</text:span> besitzen ebenfalls immersive Tendenzen und können m. E. im Sinne von Foucaults Heterotopien als Orte bezeichnet werden, in denen bestimmte Handlungen sanktioniert erlaubt sind: Ich meine u. a. Shopping-Malls, die privat-eigentumsrechtliche Aufenthaltsbedingungen (und damit verschleiert ökonomische Ziele) formulieren und nach dem Verständnis einer liberalen Marktwirtschaft aus dem Öffentlichen Raum herausfallen. Da solche Bedingungen jedoch nicht offen sichtbar ausgehängt sind, werden die NutzerInnen/KonsumentInnen über die Distanz zum Öffentlichen im Unklaren gelassen. Das Private profitiert vom „Bonus“ des Öffentlichen. In solchen „anderen Räumen“ werden verschiedenste Erlebniswelten<text:note text:id="ftn75" text:note-class="endnote"><text:note-citation>75</text:note-citation><text:note-body><text:p text:style-name="P17">Siehe hierzu ausführliche Beschreibungen und Analysen solcher – nicht nur in Form von Shopping-Malls existierenden – Erlebniswelten: Aldo Legnaro, Almut Birenheide. Stätten der späten Moderne. Reiseführer durch Bahnhöfe, shopping malls, Disneyland Paris. Wiesbaden: VS Verlag für Sozialwissenschaften, 2005. Schriftenreihe: Erlebniswelten, Bd. 6</text:p></text:note-body></text:note> simuliert (von der teuren Boutique über Ramschwarengeschäfte und Gourmet-Imbisse zu Fitness- und Wellnesswelten, Delphinvorführungen, Landschaften etc.), die „<text:span text:style-name="T8">Jede Woche eine neue Welt</text:span>“<text:note text:id="ftn76" text:note-class="endnote"><text:note-citation>76</text:note-citation><text:note-body><text:p text:style-name="P17">Werbeslogan von Tschibo, 2007</text:p></text:note-body></text:note> versprechen und mit immer neuen Aufwartungen tatsächlich das Bewusstsein in Form ständiger Reizüberflutung bestechen – untrügliches Merkmal immersiver Strategien und Welten, in denen Handlungen kalkulierbar und folgenlos bleiben und das Spiel (oder die Welt?) jedesmal neu beginnen kann. Auch repräsentative Funktionsbauten spielen mit einem „Als-Ob“. Die Exklusivität und zugewiesene Bedeutungsebene der Materialien betören Sinne und die Transparenz von Glas gaukelt ein mögliches Begreifen und Eingelassen-werden vor, dass jedoch durch Unsichtbarkeit verhindert wird. Das durch-schaubare Glas<text:note text:id="ftn77" text:note-class="endnote"><text:note-citation>77</text:note-citation><text:note-body><text:p text:style-name="P20">Prinzipiell ist Glas transparent. Bei großflächigen Glasfronten – oder beim gegenüberliegenden Fenster des Nachbarn – wird allerdings „klar“, dass eine Glasöffnung wie ein Fenster bei Tageslicht von außen betrachtet beinahe wie eine Mauer wirkt: Vollkommen undurchsichtig.</text:p></text:note-body></text:note> ist Panzerglas, elektronische Detektorsyteme und menschliche Wachen verhindern ein unmittelbar (sic!) reales Eintreten und eine Berührung an der Grenze dieser Repräsentation. Zugleich werden architektonische Stilmittel gewählt, die bis in die Antike zurück reichen und eine Wucht gegenüber dem Einzelnen ausüben, aus der er zunächst wieder in eine Distanz gelangen muss (Bundestagsabgeordnetenhaus mit seinen überhohen Säulen, Bundeskanzleramt und die „Medientreppe“ etc.).</text:p>
      <text:p text:style-name="P43"/>
      <text:p text:style-name="P43">Allerdings weist auch der Kunstbetrieb einige Merkmale der von Foucault auch als „<text:span text:style-name="T8">Abweichungsheterotopie</text:span>“<text:note text:id="ftn78" text:note-class="endnote"><text:note-citation>78</text:note-citation><text:note-body><text:p text:style-name="P17">Michel Foucault. a.a.O. S. 41</text:p></text:note-body></text:note> bezeichneten Räume bzw. Konstellationen auf: </text:p>
      <text:p text:style-name="P43"/>
      <text:list text:style-name="L2">
        <text:list-item>
          <text:p text:style-name="P44">Eine relativ hermetische Abschottung von äußeren Einflüssen, die – in den Betrieb eingeleitet – oft zunächst sanktioniert werden, was eine spätere Vereinnahmung jedoch nicht ausschließt. Solche Prozesse, die letztlich Kommunikations-, Kontroll- und Macht-prozesse sind, werden schon in „<text:span text:style-name="T8">Die Ordnung des Diskurses</text:span>“ desselben Autors analysiert.<text:note text:id="ftn79" text:note-class="endnote"><text:note-citation>79</text:note-citation><text:note-body><text:p text:style-name="P17"><text:span text:style-name="T1">Hierzu Michel Foucault. Die Ordnung des Diskurses. Aus dem Französischen von Walter Seitter. Mit einem Essay von Ralf Konersmann. Frankfurt/M.: Fischer, erw. Ausg., 1991. Z</text:span>ugl. Inauguralvorlesung am Collège de France, 2. Dezember 1970. S. 27: <text:span text:style-name="T1">„</text:span><text:span text:style-name="T8">Der Austausch und die Kommunikation sind positive Figuren innerhalb komplexer Systeme der Einschränkung; und sie können nicht unabhängig von diesen funktionieren. Die oberflächlichste und sichtbarste Form dieser Einschränkungssysteme besteht in dem, was man unter dem Namen des Rituals zusammenfassen kann. Das Ritual definiert die Qualifikation, welche die sprechenden Individuen besitzen müssen (wobei diese Individuen im Dialog, in der Frage, im Vortrag bestimmte Positionen einnehmen und bestimmte Aussagen formulieren müssen); es definiert die Gesten, die Verhaltensweisen, die Umstände und alle Zeichen, welche den Diskurs begleiten müssen; es fixiert schließlich die vorausgesetzte oder erzwungene Wirksamkeit der Worte, ihre Wirkung auf ihre Adressaten und die Grenzen ihrer zwingenden Kräfte.</text:span><text:span text:style-name="T1">“</text:span></text:p></text:note-body></text:note></text:p>
        </text:list-item>
        <text:list-item>
          <text:p text:style-name="P44">Der beinahe schon wahnhafte Dauerspurt nach dem Unvergleichlichen, dem Einmaligen, dem Original in Zeiten, in denen der Kopie u. U. mehr Aura zukommt<text:note text:id="ftn80" text:note-class="endnote"><text:note-citation>80</text:note-citation><text:note-body><text:p text:style-name="P20"><text:span text:style-name="T22">Sh. z. B. Appropriation art und insbesondere</text:span><text:span text:style-name="T21"> </text:span><text:span text:style-name="T36">Elaine Sturtevant, die Kopien von Arbeiten Rauschenbergs, Warhols, Beuys' u.v.a. herstellte. Auch der Versuch Daniel Burens kann genannt werden, in der Verwendung ein und desselben Motivs, die Verdeutlichung des Rahmens und der Schnittstelle des Museums offen zu legen (Daniel Buren. Achtung. Texte 1967 – 1991. Hrsg. v. Gerti Fietzek u. Gudrun Inboden. Mit einem Vorwort v. Gudrun Inboden. Dresden, Basel: Verlag der Kunst, 1995. Insb. Achtung. a.a.O. S. 59 – 84)</text:span></text:p></text:note-body></text:note> – und selbst das Altwürdige wie die chinesisch-kaiserliche Armee in Terracotta billig als Reproduktion entliehen werden muss ...<text:note text:id="ftn81" text:note-class="endnote"><text:note-citation>81</text:note-citation><text:note-body><text:p text:style-name="P17">So geschehen dem Hamburger Völkerkundemuseum, das – wahrscheinlich durch ökonomisch angelegte Daumenschrauben – den „billigsten Anbieter“ der „Armee“ buchte (was ja auch in anderen Bereichen geschieht ...) .... Freilich kein Original, wie sich herausstellte ...</text:p></text:note-body></text:note></text:p>
        </text:list-item>
        <text:list-item>
          <text:p text:style-name="P44">Einer kaum aus der Vernunft zu erklärenden Aufrechterhaltung eines Freiheitsbegriffes, der entkernt durch prekäre ökonomische Verhältnisse sowie politische Unterrepräsentiertheit wie ein verlorener Satellit und ohne Steuerungsmöglichkeit seine Bahnen zieht und hie und da einmal gesichtet wird.<text:note text:id="ftn82" text:note-class="endnote"><text:note-citation>82</text:note-citation><text:note-body><text:p text:style-name="P20">Sh. hierzu auch Endnote 29 und insbesondere <text:span text:style-name="T22">Angela McRobbie. „Jeder ist kreativ“: Künstler als Pioniere der New Economy? In: Jörg Huber (Hrsg.). Singularitäten – Allianzen. Zürich: Institut für Theorie der Gestaltung und Kunst Zürich u. Edition Voldemeer, 2002. Schriftenreihe: Interventionen. Bd. 11. S. 37 – 60 </text:span></text:p></text:note-body></text:note></text:p>
        </text:list-item>
        <text:list-item>
          <text:p text:style-name="P44">Der einer Anders- und Vielheit die Möglichkeit bietende Raum, der jedoch zunehmend zu einem ebenso normierten, ökonomisierten und kontrollierten Raum transformiert wird.<text:note text:id="ftn83" text:note-class="endnote"><text:note-citation>83</text:note-citation><text:note-body><text:p text:style-name="P20">2007/2008: Ich beziehe mich hier auf aktuelle Prozesse des letzten Jahres, die zu imaginieren den LeserInnen freisteht.</text:p></text:note-body></text:note></text:p>
        </text:list-item>
      </text:list>
      <text:p text:style-name="P45"/>
      <text:p text:style-name="P46"><text:span text:style-name="T1">„</text:span>Aber diese Krisenheterotopien verschwinden heute und sie werden, glaube ich, durch Abweichungsheterotopien abgelöst. In sie steckt man die Individuen, deren Verhalten abweichend ist im Verhältnis zur Norm. [...] <text:span text:style-name="T1">[Allerdings kann]</text:span> eine Gesellschaft im Laufe ihrer Geschichte eine immer noch existierende Heterotopie anders funktionieren lassen; tatsächlich hat jede Heterotopie ein ganz bestimmtes Funktionieren innerhalb der Gesellschaft.<text:span text:style-name="T1">“</text:span><text:span text:style-name="T1"><text:note text:id="ftn84" text:note-class="endnote"><text:note-citation>84</text:note-citation><text:note-body><text:p text:style-name="P17">Michel Foucault. Andere Räume. In: Karlheinz Barck, Peter Gente, Heidi Paris, Stefan Richter (Hrsg.). Aisthesis. Wahrnehmung heute oder Perspektiven einer anderen Ästhetik. Essais. Leipzig: Reclam, <text:span text:style-name="T32">5</text:span>1993. S. 40 – 41 </text:p></text:note-body></text:note></text:span></text:p>
      <text:p text:style-name="P43"/>
      <text:p text:style-name="P43">Weitere Indizien einer „Immersierung“ lassen sich an der zuneh-menden Inklusion eigener ästhetischer Vorlieben durch die akustische Abschottung mittels mp3-Playern etc. feststellen<text:note text:id="ftn85" text:note-class="endnote"><text:note-citation>85</text:note-citation><text:note-body><text:p text:style-name="P17">Bei entsprechender Lautstärke werden – wie Untersuchungen ergeben haben – Hormone freigesetzt, die den Betreffenden in einen Glückszustand versetzen. Dies ist dann besonders skurril, wenn die Umgebung gerade eine solche ist, die mindestens als lästig empfunden wird und aus der man durch die immersive Methode der akustischen Abschottung ausbricht. Unter solchen Umständen wird eine Motivation zum verändernden Eingreifen in die Umwelt kaum aufkommen. Eine etwaige Parallele zu Arrangements – insbesondere Events – in Kunstinstitutionen lässt sich nicht von der Hand weisen.</text:p></text:note-body></text:note>. Tendenzen immersiver Vereinzelung der Menschen werden hier unter Ausschluss umweltlicher Bedingungen fortgeführt: Wer nichts hört außer den selbst gewählten Klängen und Geräuschen, befindet sich zu einem nicht unerheblichen Maß in einem frei gewählten Immersionsstadium und verliert Anschlussmöglich-keiten (nach Luhmann) an die ihn umgebende und ihn bedingende Kom-munikation. Unwahrscheinliche Klänge und im weiteren unwahrscheinliche Erfahrungen werden unwahrscheinlich. Ähnliches gilt für die Mobilfunk-Kommunikation, die den Begriff kaum verdient, da in 90% aller solcher Telefonate vollkommen stereotype und wahrscheinliche Sätze fallen.</text:p>
      <text:p text:style-name="P43"/>
      <text:p text:style-name="P46"><text:span text:style-name="T1">„</text:span>Vom ausdrücklichen Befehl geht man zur Programmierung durch den Code über, vom Ultimatum zum permanenten Druck, von der erzwungenen Passivität zu Modellen, die von vornherein auf die "aktive Reaktion" des Subjekts hin konstruiert worden sind, auf seine Einbeziehung, auf seine "spielerische" Partizipation etc. berechnet sind, bis hin zum Modell eines totalen "Enviroments" aus pausenlosen, spontanen Antworten, aus begeisterten feed-backs und weitgefächerten Kontakten.<text:span text:style-name="T1">“</text:span><text:span text:style-name="T1"><text:note text:id="ftn86" text:note-class="endnote"><text:note-citation>86</text:note-citation><text:note-body><text:p text:style-name="P9">Jean Baudrillard. Die Simulation. In: Wolfgang Welsch (Hrsg.). Wege aus der Moderne. Schlüsseltexte der Postmoderne-Diskussion. S. 155</text:p></text:note-body></text:note></text:span></text:p>
      <text:p text:style-name="P47"/>
      <text:p text:style-name="P43"><text:span text:style-name="T3">Das „</text:span><text:span text:style-name="T14">totale Enviroment</text:span><text:span text:style-name="T2">“</text:span><text:span text:style-name="T3"> normiert Räume, in diesem herrscht ein „</text:span><text:span text:style-name="T14">permanenter Druck</text:span><text:span text:style-name="T3">“ und Kontrolle ist durchsetzbar, da ihm eine „</text:span><text:span text:style-name="T14">Programmierung</text:span><text:span text:style-name="T3">“ zugrunde liegt und in ihm „</text:span><text:span text:style-name="T14">aktive Reaktionen</text:span><text:span text:style-name="T3">“ statt-finden, die ebenso prognostizierbar sind wie ihre Folgen – und die damit als Handlungen im Sinne Hannah Arendts (sh. o. S. 8) nicht bezeichnet werden können.</text:span></text:p>
      <text:p text:style-name="P47"/>
      <text:p text:style-name="P43">Wahlen – auch als partizipatorische Praktiken zu bezeichnen – nähern sich letztlich ebenfalls einem immersiven Charakter an. In einer Zeit, in der sich nicht nur der Glaube vieler, sondern auch die Möglichkeiten an der Teilhabe an Demokratie ins Gegenteil zu verkehren scheinen (Einsetzung von Experten- und Aufsichtsgremien, denen weder eine Wahl voraus- noch nachgeht; Umfragen, die in diametralem Verhältnis zu den getroffenen politischen Entscheidungen stehen; durch Parlamente wieder aufgehobene Volksentscheide<text:note text:id="ftn87" text:note-class="endnote"><text:note-citation>87</text:note-citation><text:note-body><text:p text:style-name="P17">Entwicklungen in Hamburg 2007 mit Volksentscheiden zum Erhalt der Landesbetriebskrankenhäusern, dem Bismarckbad und zur Änderung des Wahlverfahrens für die Bürgerschaft. Welche politischen Machtverschiebungen und ungeahnte Veränderungen bei verschiedenen Wahlmodi entstünden (Abwahl einer Partei, Wahl und Abwahl einer Partei etc.), hatte die Gruppe <text:span text:style-name="T8">Wochenklausur</text:span> eindrücklich in einem Projekt in Stockholm zwei Wochen vor den offiziellen Rechstagswahlen 2002 in einer fiktiven Wahl demonstrieren können. Quelle: http://www.wochenklausur.at/projekte/15p_kurz_dt.htm</text:p></text:note-body></text:note> etc.), steht auch eine häufig gängige Praxis von partizipativer Kunstpraxis zur Disposition, die ihre Rahmengrenzen, in denen die Teilnehmenden handeln und kommunizieren können, einem eher <text:span text:style-name="T8">paternalistischen</text:span> oder <text:span text:style-name="T8">kommerziellen</text:span> Verständnis von Kommunikation verdanken. <text:span text:style-name="T8">Autoritäre Kommunikationssysteme</text:span> sollten in der zeit-genössischen Kunst als überwunden gelten können, während <text:span text:style-name="T8">demokratische Kommunikationssysteme</text:span> wohl eher noch die Ausnahme bilden dürften<text:note text:id="ftn88" text:note-class="endnote"><text:note-citation>88</text:note-citation><text:note-body><text:p text:style-name="P17">Zu den Unterscheidungen der von Raymond Williams 1961 in vier – vielleicht evolutionäre? – Typen unterteilten Kommunikationssysteme sh. <text:span text:style-name="T2">Miwon Kwon. Public Art als Publizität. 2002. Quelle: </text:span><text:a xlink:type="simple" xlink:href="http://www.republicart.net/disc/publicum/kwon01_de.htm"><text:span text:style-name="T37">http://www.republicart.net/disc/publicum/kwon01_de.htm</text:span></text:a></text:p></text:note-body></text:note> ... (sh. in diesem Zusammenhang „<text:span text:style-name="T8">Die Offene Bibliothek</text:span>“).</text:p>
      <text:p text:style-name="P43"/>
      <text:p text:style-name="P43">Als <text:span text:style-name="T1">„</text:span><text:span text:style-name="T8">paternalistischer Kommunikationsmodus</text:span><text:span text:style-name="T1">“</text:span> gilt dementsprechend eine Haltung, in der die Inhaber der Kommunikationsmittel (und der Macht) einer als unwissend und ungebildet erachteten Masse aus einem erhabenen Verantwortungsgefühl heraus „<text:span text:style-name="T14">Anleitung, Bildung und Verfeinerung angedeihen </text:span><text:span text:style-name="T3">lassen“</text:span><text:span text:style-name="T3"><text:note text:id="ftn89" text:note-class="endnote"><text:note-citation>89</text:note-citation><text:note-body><text:p text:style-name="P17">Miwon Kwon. <text:a xlink:type="simple" xlink:href="http://www.republicart.net/disc/publicum/kwon01_de.htm"><text:span text:style-name="T37">ebd.</text:span></text:a></text:p></text:note-body></text:note></text:span><text:span text:style-name="T3">. Eine solche Haltung – ebenso wie der „</text:span><text:span text:style-name="T14">kommerzielle Kommunikationsmodus</text:span><text:span text:style-name="T3">“, der die Bestimmung der Masse durch die Wenigen mittels des freien Marktes überwinden will und eben an der </text:span><text:span text:style-name="T2">Profitabilität und der daraus folgenden Monopolisierung scheitert – blendet ein entscheidendes Potential aus. Das Potential begründet sich in dem – dann vielleicht als „</text:span><text:span text:style-name="T14">demokratischem Kommunikationsmodus</text:span><text:span text:style-name="T3">“</text:span><text:span text:style-name="T2"> zu verstehenden – Zusammenspiel der zunächst ungleichen Urheber:</text:span></text:p>
      <text:p text:style-name="P48"/>
      <text:p text:style-name="P48">„<text:span text:style-name="T8">Statt die Laien weiter auf die bloße Betrachtung der Kunstobjekte zu reduzieren, werden sie von den Künstlern zum ästhetischen Handeln autorisiert. Wenn das Publikum mit den Objekten selbst tätig wird, haben die Künstler nicht länger die exklusive Rolle als ausschließliche Urheber spezifischer Unwahrscheinlichkeiten. Vielmehr kann jeder Beteiligte mit seinen prinzipiell unerschöpflichen Handlungsmöglichkeiten gleichsam als ein ständiger Unwahrscheinlichkeits-Generator fungieren. Daß sich die Potentiale von Künstlern und Laien potenzieren können und die Verwirklichung des Unwahrscheinlichen wahrscheinlicher wird, ist freilich zuallererst davon abhängig, daß die Laien auch wirklich handeln.</text:span><text:span text:style-name="T1">“</text:span><text:span text:style-name="T1"><text:note text:id="ftn90" text:note-class="endnote"><text:note-citation>90</text:note-citation><text:note-body><text:p text:style-name="P49"><text:span text:style-name="T33">Michael Lingner. </text:span><text:span text:style-name="T38">Lebensweltliche Kontextuierung und Ästhetisches Handeln. In: Katalog des oberösterreichischen Landesmuseums. Textile Kunst? Künstler-Symposium Sigharting 1994. Linz, 1995. Quelle: </text:span><text:a xlink:type="simple" xlink:href="http://ask23.hfbk-hamburg.de/draft/archiv/ml_publikationen/kt95-1.html"><text:span text:style-name="T39">http://ask23.hfbk-hamburg.de/draft/archiv/ml_publikationen/kt95-1.html</text:span></text:a></text:p></text:note-body></text:note></text:span></text:p>
      <text:p text:style-name="P47"/>
      <text:p text:style-name="P43">In einem so verstandenen <text:span text:style-name="T8">Kommunikationsmodus</text:span><text:span text:style-name="T1"> bleibt auf Grund einer „</text:span><text:span text:style-name="T8">permanenten Konferenz</text:span><text:span text:style-name="T1">“</text:span><text:span text:style-name="T1"><text:note text:id="ftn91" text:note-class="endnote"><text:note-citation>91</text:note-citation><text:note-body><text:p text:style-name="P17">Joseph Beuys in einem Gespräch zur Funktion des Museums. „[D]<text:span text:style-name="T8">as Museum könnte auch das erste</text:span><text:span text:style-name="T1"> </text:span><text:span text:style-name="T8">Modell einer permanenten Konferenz für </text:span><text:span text:style-name="T1">[...]</text:span><text:span text:style-name="T8"> kulturelle Fragen werden</text:span><text:span text:style-name="T1">“, in denen alle Initiativen praktizieren könnten. Joseph Beuys, Frans Haks. Das Museum. Ein Gespräch über seine Aufgaben, Möglichkeiten, Dimensionen. Wangen: FIU-Verlag, 1993. S. 53</text:span></text:p></text:note-body></text:note></text:span><text:span text:style-name="T1"> zwischen den ästhetisch Handelnden (KünstlerInnen und Laien) ein reflexiver Transmersionsraum aufgefaltet, der beständige Distanzierung, Korrektur, Neuorientierung und Erprobung fordert und tendenziell totalitär generierten Immersionen widersteht. Immersionsräume scheinen eher eine Form autoritärer, paternalistischer oder kommerzieller Kommunikationsmodi zu sein, da sie Entitäten anstelle hybrider Teilmengen bevorzugen, deren Kontrolle weitaus schwieriger zu bewerkstelligen ist. </text:span></text:p>
      <text:p text:style-name="P50"/>
      <text:p text:style-name="P43"><text:span text:style-name="T1">Allerdings kehren sich solche Kontroll- und Normierungsverfahren oft um: So könnte der Wächter im Panopticum von Bentham</text:span><text:span text:style-name="T1"><text:note text:id="ftn92" text:note-class="endnote"><text:note-citation>92</text:note-citation><text:note-body><text:p text:style-name="P20">Ausführlich beschrieben und analysiert von Michel Foucault. Überwachen und Strafen. Die Geburt des Gefängnisses. Übersetzt von Walter Seitter. Frankfurt/M.: Suhrkamp, 2002. S. 256 – 263 </text:p></text:note-body></text:note></text:span><text:span text:style-name="T1">, der ja aus der Mitte die in einem Kreisrund um seinen Turm gebauten Gefängniszellen unsichtbar kontrolliert, als derjenige erscheinen, der sich in einem Immersionsraum befindet: Er befindet sich in einem „</text:span><text:span text:style-name="T14">den Gesichtswinkel </text:span><text:span text:style-name="T3">[...]</text:span><text:span text:style-name="T14"> vollständig ausfüllende</text:span><text:span text:style-name="T3">[n] </text:span><text:span text:style-name="T14">Bildformat</text:span><text:span text:style-name="T3">“</text:span><text:span text:style-name="T3"><text:note text:id="ftn93" text:note-class="endnote"><text:note-citation>93</text:note-citation><text:note-body><text:p text:style-name="P17">Oliver Grau. a.a.O. S. 23</text:p></text:note-body></text:note></text:span><text:span text:style-name="T3">.</text:span><text:span text:style-name="T1"> Eine parallele Konstruktion zu dem von Oliver Grau analysierten Panorama von Sedan und dem in ihm stehenden Besucher ist ebenso wenig verkennbar wie die Voraus-setzungen für Immersion. Der Blick zurück auf den Kontrolleur</text:span><text:span text:style-name="T1"><text:note text:id="ftn94" text:note-class="endnote"><text:note-citation>94</text:note-citation><text:note-body><text:p text:style-name="P20">Diesen Blick zurück machen sich die <text:span text:style-name="T8">Surveillance Camera Players</text:span><text:span text:style-name="T1">, eine Künstlergruppe aus New York, zu eigen, indem sie Aufführungen vor Überwachungskameras im Öffentlichen Raum geben, die – begleitet von großformatigen Texten – die Anmutung früher Stummfilme haben. Die Aufführungen finden zwar für die Passanten statt, um auf die Überwachungszunahme aufmerksam zu machen, direkt „angespielt“ werden allerdings die Sicherheitskräfte in den Räumen, wo die Überwachungsbilder auf den Monitoren zusammenlaufen. Informationen: </text:span><text:a xlink:type="simple" xlink:href="http://www.notbored.org/the-scp.html"><text:span text:style-name="T40">http://www.notbored.org/the-scp.html</text:span></text:a></text:p></text:note-body></text:note></text:span><text:span text:style-name="T1"> versetzt diesen in einen Immersionsraum wie das erstmalig in den Spiegel schauende Kind</text:span><text:span text:style-name="T1"><text:note text:id="ftn95" text:note-class="endnote"><text:note-citation>95</text:note-citation><text:note-body><text:p text:style-name="P17">Eine weitere Ausführung zu Jaques Lacan. Das Spiegelstadium als Bildner der Ichfunktion wie sie uns in der psychoanalytischen Erfahrung erscheint. würde den Rahmen sprengen, könnte aber hinsichtlich der Situation des Kunstbereichs aufschlussreiche Hinweise geben.</text:p></text:note-body></text:note></text:span><text:span text:style-name="T1">, das damit das Andere entdeckt und womit der Identifika-tionsprozess eingeleitet wird. Dieser ist allerdings mit der Folge verbunden, dass das Ich als nicht autonomes Produkt eines Sozialisationsprozesses zu verstehen ist. Die daraus zunächst als Wahn entstehende Identifikation, die laut Lacan in der symbolischen Ordnung überwunden wird – auch vermittelst Sprache!, einer Handlung in Relation zur Welt mithin – könnte u. U. einen Zustand der noch an Autonomie glaubenden Kunst beschreiben. Diese Autonomie – wie die des Wächters im Panopticum – ist allerdings nur um den Preis totaler Immersion und unter Verzicht der Einflussnahme auf die Welt zu haben.</text:span></text:p>
      <text:p text:style-name="P50"/>
      <text:p text:style-name="P43">Die Entstehung von (und immer vorhandenen) Parallelwelten im Verbund mit deren Kontrollierbarkeit sind scheinbar das Ziel von Immersionsstrategien. Immer konstitutiv für die Immersion fungieren exkludierende Maßnahmen. Erst da, wo die Schnittstelle, die das Immersionsprogramm ausblendet, markier-, erfahr- und verhandelbar ist, beginnt auch das Spiel im Sinne Schillers, dass eben nicht als selbst-zweckhaftes formuliert wird, sondern ein Drittes zwischen Vernunft und Sinnlichkeit synthetisiert. Dieser Spielraum, in den die real-utopische Veränderung zu einem ästhetischen Staat gelegt wird, korreliert mit dem Prozess der <text:span text:style-name="T1">Dilatation</text:span><text:span text:style-name="T1"><text:note text:id="ftn96" text:note-class="endnote"><text:note-citation>96</text:note-citation><text:note-body><text:p text:style-name="P9">Gerald Raunig. Charon. Eine Ästhetik der Grenzüberschreitung. Wien: Passagen-Verlag, 1999, S. 14</text:p></text:note-body></text:note></text:span><text:span text:style-name="T1">, </text:span>den Gerald Raunig für die Überschreitung der Grenzlinie benennt. Die Öffnung eines Transmersionsraumes würde Immersion verhindern, da „<text:span text:style-name="T8">das Aufbrechen und Ausdehnen von (sozialen) Grenzlinien zu temporären Grenzräumen</text:span><text:span text:style-name="T1"> [führt]. </text:span><text:span text:style-name="T8">Diese Grenzräume entstehen in der Überschreitung der Grenze und schaffen die Voraus-setzung dafür, daß differente Positionen sichtbar, Streit zum Ausbruch kommen kann.</text:span><text:span text:style-name="T1">“</text:span><text:span text:style-name="T1"><text:note text:id="ftn97" text:note-class="endnote"><text:note-citation>97</text:note-citation><text:note-body><text:p text:style-name="P17">Gerald Raunig. ebd. S. 14</text:p></text:note-body></text:note></text:span><text:span text:style-name="T1"> Da aber, wo von den eigenen unterschiedene Vor-stellungen, Positionen und Entwürfe etc. auftauchen, ist Distanz und Reflexion Bestandteil des Raumes, Immersion nicht möglich und ästhetische Kommunikation als Berührungsraum nicht mehr nur Utopie. </text:span></text:p>
      <text:p text:style-name="P51"/>
      <text:p text:style-name="P46"><text:span text:style-name="T1">„</text:span>Theoretisch innovativ und politisch entscheidend ist die Notwendigkeit, über Geschichten von Subjektivitäten mit einem Ursprung oder Anfang hinaus zu denken und sich auf jene Momente oder Prozesse zu konzentrieren, die bei der Artikulation von kulturellen Differenzen produziert werden. Diese 'Zwischen'-Räume stecken das Terrain ab, von dem aus Strategien - individueller oder gemeinschaftlicher – Selbstheit ausgearbeitet werden können, die beim aktiven Prozeß, die Idee der Gesellschaft selbst zu definieren, zu neuen Zeichen der Identität sowie zu innovativen Orten der Zusammenarbeit und des Widerstreits führen.<text:span text:style-name="T1">“</text:span><text:span text:style-name="T1"><text:note text:id="ftn98" text:note-class="endnote"><text:note-citation>98</text:note-citation><text:note-body><text:p text:style-name="P9">Homi K. Bhabba. Verortungen der Kultur. In: Elisabeth Bronfen, Benjamin Marius, Therese Steffen (Hrsg.). Hybride Kulturen. Beiträge zur anglo-amerikanischen Multikulturalismusdebatte. Schriftenreihe: Stauffenberg Discussion. Studien zur Inter- und Multikultur / Studies in Inter- and Multiculture. Bd. 4. Tübingen: Stauffenberg Verlag Brigitte Narr GmbH, 1997. S. 124</text:p><text:p text:style-name="P52"/><text:p text:style-name="P9"/><text:p text:style-name="P9"/><text:p text:style-name="P9"/><text:p text:style-name="P9"/><text:p text:style-name="P9"/><text:p text:style-name="P9"/><text:p text:style-name="P9"/><text:p text:style-name="P9"/><text:p text:style-name="P9"/><text:p text:style-name="P9"/><text:p text:style-name="P9"/><text:p text:style-name="P53">Literaturliste</text:p><text:p text:style-name="P9"/><text:p text:style-name="P9"/><text:p text:style-name="P53">Hannah ARENDT. Vita Activa oder vom Tätigen Leben. München: Piper, 1981</text:p><text:p text:style-name="P53"/><text:p text:style-name="Standard"><text:span text:style-name="T41">ARISTOTELES. Poetik. Online: </text:span><text:a xlink:type="simple" xlink:href="http://www.digbib.org/Aristoteles_384vChr/De_Poetik"><text:span text:style-name="T42">http://www.digbib.org/Aristoteles_384vChr/De_Poetik</text:span></text:a></text:p><text:p text:style-name="P53"/><text:p text:style-name="P53">Marc AUGÉ. Orte und Nicht-Orte. Vorüberlegungen zu einer Ethnologie der Einsamkeit. Aus dem Französischen von Michael Bischoff. Frankfurt/M.: S. Fischer Verlag, 1994</text:p><text:p text:style-name="P53"/><text:p text:style-name="P53">Jean BAUDRILLARD. Die Simulation. In: Wolfgang Welsch (Hrsg.). Wege aus der Moderne. Schlüsseltexte der Postmoderne-Diskussion</text:p><text:p text:style-name="P53"/><text:p text:style-name="P53">Walter BENJAMIN. Aufsätze, Essays, Vorträge. Gesammelte Schriften. Bd. II 2. Frankfurt: Suhrkamp, 1991</text:p><text:p text:style-name="P53"/><text:p text:style-name="P54">Joseph BEUYS, Frans Haks. Das Museum. Ein Gespräch über seine Aufgaben, Möglichkeiten, Dimensionen. Wangen: FIU-Verlag, 1993</text:p><text:p text:style-name="P53"/><text:p text:style-name="P53">Homi K. BHABBA. Verortungen der Kultur. In: Elisabeth Bronfen, Benjamin Marius, Therese Steffen (Hrsg.). Hybride Kulturen. Beiträge zur anglo-amerikanischen Multikulturalismusdebatte. Schriftenreihe: Stauffenberg Discussion. Studien zur Inter- und Multikultur / Studies in Inter- and Multiculture. Bd. 4. Tübingen: Stauffenberg Verlag Brigitte Narr GmbH, 1997</text:p><text:p text:style-name="P53"/><text:p text:style-name="P53">Bertold BRECHT. Schriften zur Literatur und Kunst I (Gesammelte Werke, Bd. 18). Frankfurt/M.: Suhrkamp, 1968</text:p><text:p text:style-name="P53"/><text:p text:style-name="P53">Claudia BÜTTNER. Art goes public. Von der Gruppenausstellung im Freien zum Projekt im nicht-institutionellen Raum. München: Verlag Silke Schreiber, 1997. Zugl. Diss., Berlin, 1996</text:p><text:p text:style-name="P53"/><text:p text:style-name="Standard"><text:span text:style-name="T41">dies. Mit der Forderung nach «Öffentlichkeit» für die Kunst werden sehr unterschiedliche Setzungen vorgenommen, da Öffentlichkeit sowohl als räumliche, soziale und funktionale Kategorie aufgefasst werden kann. Künstlerische Positionen der 90er Jahre werden vorgestellt. Vortrag im Rahmen des Symposiums "Andere Orte. Öffentliche Räume und Kunst" Quelle: </text:span><text:a xlink:type="simple" xlink:href="http://www.visarteost.ch/andereorte/texte/cbuettner/cbuamfrm.htm"><text:span text:style-name="T42">http://www.visarteost.ch/andereorte/texte/cbuettner/cbuamfrm.htm</text:span></text:a></text:p><text:p text:style-name="P55"/><text:p text:style-name="Standard"><text:span text:style-name="T43">Daniel Buren. Achtung. Texte 1967 – 1991. Hrsg. v. Gerti Fietzek u. Gudrun Inboden. Mit einem Vorwort v. Gudrun Inboden. Dresden, Basel: Verlag der Kunst, 1995</text:span></text:p><text:p text:style-name="P53"/><text:p text:style-name="P53">Michel de CERTEAU. Die Kunst des Handelns. Berlin: Merve, 1988</text:p><text:p text:style-name="P53"/><text:p text:style-name="P53">Michael DIERS, Kasper König. <text:span text:style-name="T1">Der Bevölkerung. Aufsätze und Dokumente zur Debatte um das Reichstagsprojekt von Hans Haacke.</text:span> Frankfurt/M.: Portikus und Köln: Verlag der Buchhandlung Walther König, 2000 </text:p><text:p text:style-name="P53"/><text:p text:style-name="P53">Söke DINKLA. Pioniere Interaktiver Kunst von 1970 bis heute. Karlsruhe: Edition ZKM und Ostfildern: Cantz Verlag, 1997. Zugl. Diss., Hamburg, 1995</text:p><text:p text:style-name="P53"/><text:p text:style-name="P53">Umberto ECO. Das offene Kunstwerk. Frankfurt/M.: Suhrkamp, 1977</text:p><text:p text:style-name="P53"/><text:p text:style-name="P53"><text:span text:style-name="T3">Erika </text:span><text:span text:style-name="T1">FISCHER-LICHTE</text:span>. Ästhetik des Performativen. Frankfurt/M.: Suhrkamp, 2004</text:p><text:p text:style-name="P53"/><text:p text:style-name="P53">Michel FOUCAULT. Andere Räume. In: Karlheinz Barck, Peter Gente, Heidi Paris, Stefan Richter (Hrsg.). Aisthesis. Wahrnehmung heute oder Perspektiven einer anderen Ästhetik. Essais. Leipzig: Reclam, <text:span text:style-name="T32">5</text:span>1993</text:p><text:p text:style-name="P53"/><text:p text:style-name="P53">ders. <text:span text:style-name="T1">Die Ordnung des Diskurses. Aus dem Französischen von Walter Seitter. Mit einem Essay von Ralf Konersmann. Frankfurt/M.: Fischer, erw. Ausg., 1991. Z</text:span>ugl. Inauguralvorlesung am Collège de France, 2. Dezember 1970</text:p><text:p text:style-name="P53"/><text:p text:style-name="P53">ders. Überwachen und Strafen. Die Geburt des Gefängnisses. Übersetzt von Walter Seitter. Frankfurt/M.: Suhrkamp, 2002</text:p><text:p text:style-name="P53"/><text:p text:style-name="P53"/><text:p text:style-name="P53">Nancy FRASER. <text:span text:style-name="T1">Die halbierte Gerechtigkeit. Schlüsselbegriffe des postindustriellen Sozialstaats. </text:span>Frankfurt/M.: Suhrkamp, 2001</text:p><text:p text:style-name="P53"/><text:p text:style-name="P53">dies. <text:span text:style-name="T2">Die Transnationalisierung der Öffentlichkeit. In: Gerald Raunig, Ulf Wuggenig (Hrsg.). Publicum. Theorien der Öffentlichkeit. Wien: Turia + Kant, 2005. S. 18. Schriftenreihe: republicart Bd. 5. Kunst und Öffentlichkeit. Eine Schriftenreihe des eipcp</text:span></text:p><text:p text:style-name="P53"/><text:p text:style-name="Standard"><text:span text:style-name="T44">Oliver GRAU. Virtuelle Kunst in Geschichte und Gegenwart. Visuelle Strategien. Berlin: Reimer, 2001, zugl. Diss., Berlin, 1999</text:span></text:p><text:p text:style-name="Standard"><text:span text:style-name="T44"/></text:p><text:p text:style-name="Standard"><text:span text:style-name="T44">Jürgen HABERMAS. Strukturwandel der Öffentlichkeit. Untersuchungen zu einer Kategorie der bürgerlichen Gesellschaft. Darmstadt/Neuwied: Luchterhand, 1986</text:span></text:p><text:p text:style-name="Standard"><text:span text:style-name="T44"/></text:p><text:p text:style-name="Standard"><text:span text:style-name="T44">Hans Dieter HUBER. Fixing the Facts. Protokolle und ihr sozialer Gebrauch. In: Hans D. Christ, Iris Dressler, Antoni Muntadas. Muntadas. Protokolle. Stuttgart: Württembergischer Kunstverein u. Köln: Verlag der Buchhandlung Walther König, 2007</text:span></text:p><text:p text:style-name="Standard"><text:span text:style-name="T44"/></text:p><text:p text:style-name="Standard"><text:span text:style-name="T45">Miwon KWON. Public Art als Publizität. 2002. Quelle: </text:span><text:a xlink:type="simple" xlink:href="http://www.republicart.net/disc/publicum/kwon01_de.htm"><text:span text:style-name="T46">http://www.republicart.net/disc/publicum/kwon01_de.htm</text:span></text:a></text:p><text:p text:style-name="Standard"><text:span text:style-name="T44"/></text:p><text:p text:style-name="Standard"><text:span text:style-name="T44">Henri LEFÈBVRE. The production of space. Erstmals erschienen: Paris, 1974</text:span></text:p><text:p text:style-name="Standard"><text:span text:style-name="T44"/></text:p><text:p text:style-name="Standard"><text:span text:style-name="T44">Aldo LEGNARO, Almut Birenheide. Stätten der späten Moderne. Reiseführer durch Bahnhöfe, shopping malls, Disneyland Paris. Wiesbaden: VS Verlag für Sozialwissenschaften, 2005. Schriftenreihe: Erlebniswelten, Bd. 6</text:span></text:p><text:p text:style-name="Standard"><text:span text:style-name="T44"/></text:p><text:p text:style-name="Standard"><text:span text:style-name="T44">Michael LINGNER. Qualitätssteigerung durch Eigenverantwortung. Demokratisierung statt Ökonomisierung des Kunstsystems. In:</text:span><text:span text:style-name="T47"> </text:span><text:span text:style-name="Endnote"><text:span text:style-name="T48">K. Heid, R. John (Hg.). Transfer: Kunst Wirtschaft Wissenschaft. (sic!), Baden- Baden, 2003. Quelle: </text:span></text:span><text:a xlink:type="simple" xlink:href="http://ask23.hfbk-hamburg.de/draft/archiv/ml_publikationen/kt03-1.html"><text:span text:style-name="Endnote"><text:span text:style-name="T49">http://ask23.hfbk-hamburg.de/draft/archiv/ml_publikationen/kt03-1.html</text:span></text:span></text:a></text:p><text:p text:style-name="Standard"><text:span text:style-name="T50"/></text:p><text:p text:style-name="Standard"><text:span text:style-name="T50">ders. Krise, Kritik und Transformation des Autonomiekonzepts moderner Kunst Zwischen Kunstbetrachtung und ästhetischem Dasein. In: Michael </text:span><text:span text:style-name="Strong_20_Emphasis"><text:span text:style-name="T50">Lingner, Pierangelo Maset, Hubert Sowa (Hrsg.): "ästhetisches dasein". Hamburg, 1999. Quelle: </text:span></text:span><text:a xlink:type="simple" xlink:href="http://ask23.hfbk-hamburg.de/draft/archiv/ml_publikationen/ml_kt_h-a99.html"><text:span text:style-name="Strong_20_Emphasis"><text:span text:style-name="T49">http://ask23.hfbk-hamburg.de/draft/archiv/ml_publikationen/ml_kt_h-a99.html</text:span></text:span></text:a></text:p><text:p text:style-name="Standard"><text:span text:style-name="T50"/></text:p><text:p text:style-name="Standard"><text:span text:style-name="T50">ders. Zwischen Kunst und Kultur. "Anwendung" als Überführungsstrategie. In: Kretschmer, S.; Graupner, S. (Hg.): Medien Experiment Spiel. Festschrift für Fridhelm Klein. Wolnzach: Verlagshaus Kastner, 2004. Quelle: </text:span><text:a xlink:type="simple" xlink:href="http://ask23.hfbk-hamburg.de/draft/archiv/ml_publikationen/kt04-3.pdf"><text:span text:style-name="T49">http://ask23.hfbk-hamburg.de/draft/archiv/ml_publikationen/kt04-3.pdf</text:span></text:a></text:p><text:p text:style-name="Standard"><text:span text:style-name="T50"/></text:p><text:p text:style-name="Standard"><text:span text:style-name="T50">ders. Ästhetisches Dasein. In: </text:span><text:span text:style-name="Strong_20_Emphasis"><text:span text:style-name="T50">Bauer, Ute Meta (Hg.): META "Radical chic", Kunstzeitschrift, Stuttgart, Heft Nr. 4</text:span></text:span></text:p><text:p text:style-name="Standard"><text:span text:style-name="T50"/></text:p><text:p text:style-name="Standard"><text:span text:style-name="T50">ders. Optionale Objekte. </text:span><text:span text:style-name="T51">Oder: Wie kann man heute immer noch meinen "Kunst" sei ausstellbar. In: Staatliche Hochschule für Gestaltung, Karlsruhe: "Munitionsfabrik 15. Empty Rooms", 2005. Publikation anlässl. der Jahresausstellung der Klasse von Mischa Kuball</text:span><text:span text:style-name="T52">. Quelle: </text:span><text:a xlink:type="simple" xlink:href="http://www.ask23.de/draft/archiv/ml_publikationen/kt05-4.html"><text:span text:style-name="T53">http://www.ask23.de/draft/archiv/ml_publikationen/kt05-4.html</text:span></text:a></text:p><text:p text:style-name="Standard"><text:span text:style-name="T54"/></text:p><text:p text:style-name="Standard"><text:span text:style-name="T54">ders. Es gibt keine Kunst außerhalb des öffentlichen Raumes, sondern nur die Wahl zwischen verschiedenen Öffentlichkeiten mit jeweils eigenen Kommunikationsbedingungen. In: Kulturwerk des BBK Berlin. Kunst am Bau. Kunst im Stadtraum. Nr.35/36. Berlin, 1992. Quelle: </text:span><text:a xlink:type="simple" xlink:href="http://ask23.hfbk-hamburg.de/draft/archiv/ml_publikationen/kt92-12.html"><text:span text:style-name="T53">http://ask23.hfbk-hamburg.de/draft/archiv/ml_publikationen/kt92-12.html</text:span></text:a></text:p><text:p text:style-name="Standard"><text:span text:style-name="T54"/></text:p><text:p text:style-name="Standard"><text:span text:style-name="T54">ders. Ermöglichung des Unwahrscheinlichen. Von der Idee zur Praxis ästhetischen Handelns bei Clegg &amp; Guttmanns Offener Bibliothek. In: Achim Könnecke (Hrsg.). Clegg &amp; Guttmann. Die offene Bibliothek Hamburg. Stuttgart, 1994</text:span></text:p><text:p text:style-name="Standard"><text:span text:style-name="T54"/></text:p><text:p text:style-name="Standard"><text:span text:style-name="T54">ders. Lebensweltliche Kontextuierung und Ästhetisches Handeln. In: Katalog des oberösterreichischen Landesmuseums. Textile Kunst? Künstler-Symposium Sigharting 1994. Linz, 1995. Quelle: </text:span><text:a xlink:type="simple" xlink:href="http://ask23.hfbk-hamburg.de/draft/archiv/ml_publikationen/kt95-1.html"><text:span text:style-name="T53">http://ask23.hfbk-hamburg.de/draft/archiv/ml_publikationen/kt95-1.html</text:span></text:a></text:p><text:p text:style-name="Standard"><text:span text:style-name="T50"/></text:p><text:p text:style-name="Standard"><text:span text:style-name="T50"/></text:p><text:p text:style-name="Standard"><text:span text:style-name="T50"/></text:p><text:p text:style-name="Standard"><text:span text:style-name="T50">Angela McROBBIE. „Jeder ist kreativ“: Künstler als Pioniere der New Economy? In: Jörg Huber (Hrsg.). Singularitäten – Allianzen. Zürich: Institut für Theorie der Gestaltung und Kunst Zürich u. Edition Voldemeer, 2002. Schriftenreihe: Interventionen. Bd. 11</text:span></text:p><text:p text:style-name="Standard"><text:span text:style-name="T44"/></text:p><text:p text:style-name="Standard"><text:span text:style-name="T45">Nina MÖNTMANN. Kunst als sozialer Raum. Andrea Fraser, Martha Rosler, Rirkrit Tiravanija, Renée Green. Köln: Walther König, 2002. Reihe: Kunstwissenschaftliche Bibliothek, Band 18. Hrsg. Christian Posthofen.</text:span></text:p><text:p text:style-name="Standard"><text:span text:style-name="T45"/></text:p><text:p text:style-name="Standard"><text:span text:style-name="T45">Stefan NOWOTNY. Klandestine Öffentlichkeit. In: Gerald Raunig, Ulf Wuggenig (Hrsg.). Publicum. Theorien der Öffentlichkeit. Wien: Turia + Kant, 2005. Schriftenreihe: republicart Bd. 5. Kunst und Öffentlichkeit. Eine Schriftenreihe des eipcp</text:span></text:p><text:p text:style-name="Standard"><text:span text:style-name="T45"/></text:p><text:p text:style-name="Standard"><text:span text:style-name="T45">Brian O'DOHERTY. Inside the White Cube. The Ideology of the Gallery Space. San Francisco: Laps Press, 1986 [Deutsche Ausgabe: Berlin: Merve-Verlag, 1996]</text:span></text:p><text:p text:style-name="Standard"><text:span text:style-name="T45"/></text:p><text:p text:style-name="Standard"><text:span text:style-name="T45">Karl-Josef PAZZINI. Die Toten bilden. Museum und Psychoanalyse II. Schriftenreihe: Museum zum Quadrat No. 15. Wien: Turia + Kant, 2003</text:span></text:p><text:p text:style-name="Standard"><text:span text:style-name="T45"/></text:p><text:p text:style-name="Standard"><text:span text:style-name="T45">PLATON. Sämtliche Werke. Bd. 3, Phaidon. Politeia. Hamburg: Rowohlt, 1975</text:span></text:p><text:p text:style-name="Standard"><text:span text:style-name="T45"/></text:p><text:p text:style-name="Standard"><text:span text:style-name="T45">Gerald RAUNIG. Charon. Eine Ästhetik der Grenzüberschreitung; Wien: Passagen-Verl., 1999</text:span></text:p><text:p text:style-name="Standard"><text:span text:style-name="T45"/></text:p><text:p text:style-name="Standard"><text:span text:style-name="T45">Friedrich SCHILLER. Über die ästhetische Erziehung des Menschen. Quelle: </text:span><text:a xlink:type="simple" xlink:href="http://www.people.ex.ac.uk/gvonhoff/MLG2036/LeGoeSch200211/Text/Schiller/ERZIEHNG/erziehng.htm"><text:span text:style-name="T46">http://www.people.ex.ac.uk/gvonhoff/MLG2036/LeGoeSch200211/Text/Schiller/ERZIEHNG/erziehng.htm</text:span></text:a></text:p><text:p text:style-name="Standard"><text:span text:style-name="T55"/></text:p><text:p text:style-name="Standard"><text:span text:style-name="T55">Monika SCHWÄRZLER. Bedürftige, alter egos, schöne Unbekannte. Vom richtigen Design des Anderen in partizipatorischen Kunstprojekten. In: Stella Rollig, Eva Sturm (Hrsg.); Dürfen die das? Kunst als sozialer Raum; Wien, 2002</text:span></text:p><text:p text:style-name="Standard"><text:span text:style-name="T55"/></text:p><text:p text:style-name="Standard"><text:span text:style-name="T55">Renata STIH, Frieder Schnock. Bus Stop. 1994/1995. Sh. Quelle: </text:span><text:a xlink:type="simple" xlink:href="http://wso.williams.edu/%7Emdeean/berlin/busstop.html"><text:span text:style-name="T46">http://wso.williams.edu/%7Emdeean/berlin/busstop.html</text:span></text:a></text:p><text:p text:style-name="Standard"><text:span text:style-name="T55"/></text:p><text:p text:style-name="Standard"><text:span text:style-name="T56">Surveillance Camera Players. Quelle: </text:span><text:a xlink:type="simple" xlink:href="http://www.notbored.org/the-scp.html"><text:span text:style-name="T57">http://www.notbored.org/the-scp.html</text:span></text:a></text:p><text:p text:style-name="Standard"><text:span text:style-name="T55"/></text:p><text:p text:style-name="Standard"><text:span text:style-name="T55">Martin WARNKE. Kunst als Vorbild. In: Kunst und Gesellschaft. Grenzen der Kunst. Frankfurt: Umwelt &amp; Medizin Verlagsgesellschaft mbH, 1981. Schriftenreihe Marburger Forum Philippinum</text:span></text:p><text:p text:style-name="Standard"><text:span text:style-name="T55"/></text:p><text:p text:style-name="Standard"><text:span text:style-name="T55">Ulf WUGGENIG, Vera Kockot, Katrin Symens. Die Plurifunktionalität der Offenen Bibliothek. Betrachtungen aus soziologischer Perspektive. In: Achim Könnecke (Hrsg.). Clegg &amp; Guttmann. Die offene Bibliothek Hamburg. Stuttgart, 1994</text:span></text:p><text:p text:style-name="Standard"><text:span text:style-name="T55"/></text:p><text:p text:style-name="Standard"><text:span text:style-name="T55">Wolfgang ZINGGL. Wochenklausur. Quelle: </text:span><text:a xlink:type="simple" xlink:href="http://www.wochenklausur.at/projekte/15p_kurz_dt.htm"><text:span text:style-name="T46">http://www.wochenklausur.at/projekte/15p_kurz_dt.htm</text:span></text:a></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Standard"><text:span text:style-name="T58"/></text:p><text:p text:style-name="P56"><text:span text:style-name="T2">An Eides statt erkläre ich, dass ich die vorliegende Diplomarbeit </text:span>selbstständig ohne unzulässige fremde Hilfe angefertigt habe. Die verwendeten Quellen und Hilfsmittel sind vollständig zitiert und kenntlich gemacht.</text:p><text:p text:style-name="P56"/><text:p text:style-name="P57"><text:span text:style-name="T59">Hamburg, den 10. Januar 2008</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Cumberland AMT" svg:font-family="'Cumberland AMT'" style:font-family-generic="modern" style:font-pitch="fixed"/>
    <style:font-face style:name="Thorndale AMT" svg:font-family="'Thorndale AMT'"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2pt" fo:language="de" fo:country="DE" style:font-name-asian="Arial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2pt" style:font-name-asian="Arial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Arial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rial1" style:font-size-asian="18pt" style:font-weight-asian="bold" style:font-name-complex="Tahoma" style:font-size-complex="18pt" style:font-weight-complex="bold"/>
    </style:style>
    <style:style style:name="List" style:family="paragraph" style:parent-style-name="Text_20_body" style:class="list">
      <style:text-properties style:font-name="Helvetica" style:font-name-complex="Tahoma1"/>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Helvetica" fo:font-size="10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Helvetica"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 style:family="text">
      <style:text-properties style:font-name="Arial" fo:font-size="8pt" style:font-size-asian="9.60000038146973pt" style:font-size-complex="9.60000038146973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color="#808080" style:font-name="Arial" fo:font-size="10.5pt" style:font-size-asian="10.5pt" style:font-size-complex="10.5pt"/>
    </style:style>
    <style:page-layout style:name="pm1">
      <style:page-layout-properties fo:page-width="21.001cm" fo:page-height="29.7cm" style:num-format="1" style:print-orientation="portrait" fo:margin-top="3cm" fo:margin-bottom="3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5</text:page-number></text:p>
      </style:footer>
    </style:master-page>
    <style:master-page style:name="Footnote" style:page-layout-name="pm2">
      <style:footer>
        <text:p text:style-name="Footer"/>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kunststelle</meta:initial-creator>
    <meta:creation-date>2007-09-01T00:00:15</meta:creation-date>
    <dc:creator>kunststelle</dc:creator>
    <dc:date>2008-01-10T06:09:47</dc:date>
    <dc:language>de-DE</dc:language>
    <meta:editing-cycles>2</meta:editing-cycles>
    <meta:editing-duration>PT5M19S</meta:editing-duration>
    <meta:user-defined meta:name="Info 1"/>
    <meta:user-defined meta:name="Info 2"/>
    <meta:user-defined meta:name="Info 3"/>
    <meta:user-defined meta:name="Info 4"/>
    <meta:document-statistic meta:table-count="0" meta:image-count="0" meta:object-count="0" meta:page-count="34" meta:paragraph-count="233" meta:word-count="11855" meta:character-count="90613"/>
  </office:meta>
</office:document-meta>
</file>